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temming motie Wonen en ruimte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het begrotingsonderdeel Wonen en ruimte (hoofdstuk VII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de vermindering van de huurprijsstijging ook toepassen op het sociaal huurakkoord (<text:a xlink:href="kst-35570-VII-57" xlink:type="simple">35570-VII</text:a>, nr. <text:a xlink:href="kst-35570-VII-57" xlink:type="simple">5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33</meta:user-defined>
    <meta:user-defined meta:name="DC.title">Stemming motie Wonen en ruimte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I;57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TERMS.W3CDTF/OVERHEIDop.datumVergadering">2020-12-01</meta:user-defined>
    <meta:user-defined meta:name="OVERHEIDop.handelingenItemNummer">33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