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Wijziging van de Wet verbod pelsdierhouderij</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t verbod pelsdier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verplicht stellen van de sloop van kooien (<text:a xlink:href="kst-35006-9" xlink:type="simple">35006</text:a>, nr. <text:a xlink:href="kst-35006-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35006-9" xlink:type="simple">35006</text:a>, nr. <text:a xlink:href="kst-35006-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Van Nispen.</text:p>
            <text:p text:style-name="handelingen_al-groep_bottom"/>
          </text:section>
          <text:p text:style-name="handelingen_tekst_bottom"/>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Voorzitter. We hebben een foutje gemaakt. Bij agendapunt 19, de stemmingen over moties ingediend bij vaststelling van de begrotingsstaten van het ministerie van Justitie en Veiligheid, hadden wij voor de motie op stuk nr. 27 (35570-VI) moet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zal deze opmerking in de Handelingen worden opgenomen.</text:p>
              <text:p text:style-name="handelingen_al-groep_bottom"/>
            </text:section>
            <text:section text:name="al-groep_id1-2-1-9-2-2" text:style-name="handelingen_al-groep">
              <text:p text:style-name="handelingen_al">Meneer Van der Le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Ik beken ook schul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het. Ver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Ik heb een foutje gemaakt bij de stemmingen over agendapunt 14, de stemmingen over moties ingediend bij vaststelling van de begrotingsstaten van het ministerie van Landbouw, Natuur en Voedselkwaliteit. Het betreft de motie-Lodders (35570-XIV, nr. 23). Wij worden geacht voor deze motie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zal deze opmerking in de Handelingen worden opgenomen.</text:p>
              <text:p text:style-name="handelingen_al-groep_bottom"/>
            </text:section>
            <text:section text:name="al-groep_id1-2-1-13-2-2" text:style-name="handelingen_al-groep">
              <text:p text:style-name="handelingen_al">Mevrouw Agem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Dank u wel, voorzitter. Ik dank de collega's voor het aannemen van de motie-Markuszower (35570-VI, nr. 26), bij de stemmingen over moties ingediend bij vaststelling van de begrotingsstaten van het ministerie van Justitie en Veiligheid. Ik zou graag een reactie van het kabinet wi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tel voor het stenogram van dit deel van de vergadering door te geleiden naar het kabinet.</text:p>
              <text:p text:style-name="handelingen_al-groep_bottom"/>
            </text:section>
            <text:section text:name="al-groep_id1-2-1-15-2-2" text:style-name="handelingen_al-groep">
              <text:p text:style-name="handelingen_al">Daarmee zijn wij aan het einde gekomen van de stemmingen over deze lijst. Maar we gaan nog hoofdelijk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31</meta:user-defined>
    <meta:user-defined meta:name="DC.title">Stemming motie Wijziging van de Wet verbod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6;9</meta:user-defined>
    <meta:user-defined meta:name="OVERHEID.TaxonomieBeleidsagenda/OVERHEID.category">Landbouw | Dieren</meta:user-defined>
    <meta:user-defined meta:name="OVERHEID.TaxonomieBeleidsagenda/OVERHEID.category">Zorg en gezondheid | Gezondheidsrisico's</meta:user-defined>
    <meta:user-defined meta:name="DCTERMS.W3CDTF/OVERHEIDop.datumVergadering">2020-12-01</meta:user-defined>
    <meta:user-defined meta:name="OVERHEIDop.handelingenItemNummer">31</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