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temmingen moties Wijziging van de Wet verbod pelsdierhouderij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verbod pelsdierhouderij in verband met de vervroegde beëindiging van de pelsdierhouderij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Geurts/Lodders over binnen veertien dagen een voorschot uitbetalen aan de pelsdierhouders (<text:a xlink:href="kst-35633-10" xlink:type="simple">35633</text:a>, nr. <text:a xlink:href="kst-35633-10" xlink:type="simple">10</text:a>);</text:p>
              </text:list-item>
              <text:list-item text:style-override="id1-2-1-3-3-1-2">
                <text:number>-</text:number>
                <text:p text:style-name="handelingen_al">de motie-Bromet over de vrijkomende stikstofruimte volledig ten goede laten komen aan de natuur (<text:a xlink:href="kst-35633-11" xlink:type="simple">35633</text:a>, nr. <text:a xlink:href="kst-35633-11" xlink:type="simple">11</text:a>);</text:p>
              </text:list-item>
              <text:list-item text:style-override="id1-2-1-3-3-1-3">
                <text:number>-</text:number>
                <text:p text:style-name="handelingen_al">de motie-Bromet over het ondernemersrisico in de nadeelcompensatieregeling verhogen naar 20% (<text:a xlink:href="kst-35633-12" xlink:type="simple">35633</text:a>, nr. <text:a xlink:href="kst-35633-12" xlink:type="simple">12</text:a>);</text:p>
              </text:list-item>
              <text:list-item text:style-override="id1-2-1-3-3-1-4">
                <text:number>-</text:number>
                <text:p text:style-name="handelingen_al">de motie-Futselaar over 100% van de vergunde stikstofruimte afromen ten gunste van de natuur (<text:a xlink:href="kst-35633-13" xlink:type="simple">35633</text:a>, nr. <text:a xlink:href="kst-35633-13" xlink:type="simple">13</text:a>);</text:p>
              </text:list-item>
              <text:list-item text:style-override="id1-2-1-3-3-1-5">
                <text:number>-</text:number>
                <text:p text:style-name="handelingen_al">de motie-De Groot over de volledige vrijgekomen stikstofruimte ten goede laten komen aan de natuur (<text:a xlink:href="kst-35633-14" xlink:type="simple">35633</text:a>, nr. <text:a xlink:href="kst-35633-14" xlink:type="simple">14</text:a>);</text:p>
              </text:list-item>
              <text:list-item text:style-override="id1-2-1-3-3-1-6">
                <text:number>-</text:number>
                <text:p text:style-name="handelingen_al">de motie-De Groot over 20% korten op de nadeelcompensatieregeling (<text:a xlink:href="kst-35633-15" xlink:type="simple">35633</text:a>, nr. <text:a xlink:href="kst-35633-15" xlink:type="simple">15</text:a>);</text:p>
              </text:list-item>
              <text:list-item text:style-override="id1-2-1-3-3-1-7">
                <text:number>-</text:number>
                <text:p text:style-name="handelingen_al">de motie-Lodders/Geurts over met een alternatieve uitwerking komen (<text:a xlink:href="kst-35633-16" xlink:type="simple">35633</text:a>, nr. <text:a xlink:href="kst-35633-16" xlink:type="simple">1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0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Geurts/Lodders (<text:a xlink:href="kst-35633-10" xlink:type="simple">35633</text:a>, nr. <text:a xlink:href="kst-35633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romet (<text:a xlink:href="kst-35633-11" xlink:type="simple">35633</text:a>, nr. <text:a xlink:href="kst-35633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50PLUS, Van Kooten-Arissen, DENK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romet (<text:a xlink:href="kst-35633-12" xlink:type="simple">35633</text:a>, nr. <text:a xlink:href="kst-35633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50PLUS, Van Kooten-Arissen, D66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Futselaar (<text:a xlink:href="kst-35633-13" xlink:type="simple">35633</text:a>, nr. <text:a xlink:href="kst-35633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50PLUS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De Groot (<text:a xlink:href="kst-35633-14" xlink:type="simple">35633</text:a>, nr. <text:a xlink:href="kst-35633-14" xlink:type="simple">14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50PLUS, Van Kooten-Arissen, DENK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De Groot (<text:a xlink:href="kst-35633-15" xlink:type="simple">35633</text:a>, nr. <text:a xlink:href="kst-35633-15" xlink:type="simple">15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Krol, GroenLinks, de PvdD, 50PLUS, Van Kooten-Arissen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Lodders/Geurts (<text:a xlink:href="kst-35633-16" xlink:type="simple">35633</text:a>, nr. <text:a xlink:href="kst-35633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30</meta:user-defined>
    <meta:user-defined meta:name="DC.title">Stemmingen moties Wijziging van de Wet verbod pelsdierhouderi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33;10</meta:user-defined>
    <meta:user-defined meta:name="OVERHEIDop.behandeldDossier">35633;11</meta:user-defined>
    <meta:user-defined meta:name="OVERHEIDop.behandeldDossier">35633;12</meta:user-defined>
    <meta:user-defined meta:name="OVERHEIDop.behandeldDossier">35633;13</meta:user-defined>
    <meta:user-defined meta:name="OVERHEIDop.behandeldDossier">35633;14</meta:user-defined>
    <meta:user-defined meta:name="OVERHEIDop.behandeldDossier">35633;15</meta:user-defined>
    <meta:user-defined meta:name="OVERHEIDop.behandeldDossier">35633;16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DCTERMS.W3CDTF/OVERHEIDop.datumVergadering">2020-12-01</meta:user-defined>
    <meta:user-defined meta:name="OVERHEIDop.handelingenItemNummer">30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