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Wijziging van de Wet verbod pelsdierhouderij in verband met een vervroegde beëindiging van de pelsdierhouderij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Wet verbod pelsdierhouderij in verband met een vervroegde beëindiging van de pelsdierhouderij (</text:span><text:a xlink:href="dossier/35633" xlink:type="simple"><text:span text:style-name="nadrukvet">35633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30 nov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Het amendement-Ouwehand/Ploumen (stuk nr. 9) is ingetrokken.</text:p>
              <text:p text:style-name="handelingen_al-groep_bottom"/>
            </text:section>
            <text:section text:name="al-groep_id1-2-1-5-2-2" text:style-name="handelingen_al-groep">
              <text:p text:style-name="handelingen_al">Ik stel vast dat daarmee wordt ingestem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amendement-Ouwehand (stuk nr. 7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Krol, de PvdD, 50PLUS, Van Kooten-Arissen en de PVV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het amendement-Ouwehand (stuk nr. 17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Krol, GroenLinks, de PvdD, 50PLUS, Van Kooten-Arissen en de PVV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1-29</meta:user-defined>
    <meta:user-defined meta:name="DC.title">Wijziging van de Wet verbod pelsdierhouderij in verband met een vervroegde beëindiging van de pelsdierhouderij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26</meta:user-defined>
    <meta:user-defined meta:name="DCTERMS.W3CDTF/DCTERMS.issued">2020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33</meta:user-defined>
    <meta:user-defined meta:name="OVERHEIDop.behandeldDossier">35633;7</meta:user-defined>
    <meta:user-defined meta:name="OVERHEIDop.behandeldDossier">35633;9</meta:user-defined>
    <meta:user-defined meta:name="OVERHEIDop.behandeldDossier">35633;17</meta:user-defined>
    <meta:user-defined meta:name="OVERHEIDop.behandeldDossier">35633;9</meta:user-defined>
    <meta:user-defined meta:name="OVERHEID.TaxonomieBeleidsagenda/OVERHEID.category">Landbouw | Dieren</meta:user-defined>
    <meta:user-defined meta:name="OVERHEID.TaxonomieBeleidsagenda/OVERHEID.category">Zorg en gezondheid | Gezondheidsrisico's</meta:user-defined>
    <meta:user-defined meta:name="DCTERMS.W3CDTF/OVERHEIDop.datumVergadering">2020-12-01</meta:user-defined>
    <meta:user-defined meta:name="OVERHEIDop.handelingenItemNummer">29</meta:user-defined>
    <meta:user-defined meta:name="OVERHEIDop.publicationIssue">3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