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temming motie Wet uitbreiding slachtofferrech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het Wetboek van Strafvordering en het Wetboek van Strafrecht in verband met de nadere versterking van de positie van het slachtoffer in het strafproces (Wet uitbreiding slachtofferrechten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 c.s. over een onderzoek naar de LEBZ (<text:a xlink:href="kst-35349-16" xlink:type="simple">35349</text:a>, nr. <text:a xlink:href="kst-35349-16" xlink:type="simple">1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Nispen c.s. (<text:a xlink:href="kst-35349-16" xlink:type="simple">35349</text:a>, nr. <text:a xlink:href="kst-35349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28</meta:user-defined>
    <meta:user-defined meta:name="DC.title">Stemming motie Wet uitbreiding slachtofferrech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49;16</meta:user-defined>
    <meta:user-defined meta:name="OVERHEID.TaxonomieBeleidsagenda/OVERHEID.category">Recht | Strafrecht</meta:user-defined>
    <meta:user-defined meta:name="DCTERMS.W3CDTF/OVERHEIDop.datumVergadering">2020-12-01</meta:user-defined>
    <meta:user-defined meta:name="OVERHEIDop.handelingenItemNummer">28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