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en moties Duurzaam vervoe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SO Duurzaam vervoe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öger over extra maatregelen voor de realisatie van de CO2-doelstellingen voor de mobiliteitssector (<text:a xlink:href="kst-32813-620" xlink:type="simple">32813</text:a>, nr. <text:a xlink:href="kst-32813-620" xlink:type="simple">620</text:a>);</text:p>
              </text:list-item>
              <text:list-item text:style-override="id1-2-1-3-3-1-2">
                <text:number>-</text:number>
                <text:p text:style-name="handelingen_al">de motie-Remco Dijkstra/Postma over afzien van de invoering van de roetfiltertest (<text:a xlink:href="kst-32813-621" xlink:type="simple">32813</text:a>, nr. <text:a xlink:href="kst-32813-621" xlink:type="simple">621</text:a>);</text:p>
              </text:list-item>
              <text:list-item text:style-override="id1-2-1-3-3-1-3">
                <text:number>-</text:number>
                <text:p text:style-name="handelingen_al">de motie-Remco Dijkstra/Ziengs over de effecten van de kwaliteitseis voor bio-ethanol in kaart brengen (<text:a xlink:href="kst-32813-622" xlink:type="simple">32813</text:a>, nr. <text:a xlink:href="kst-32813-622" xlink:type="simple">62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Remco Dijkstra/Postma (<text:a xlink:href="kst-32813-621" xlink:type="simple">32813</text:a>, nr. <text:a xlink:href="kst-32813-621" xlink:type="simple">621</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stappen worden ondernomen om per 2022 een nieuwe roetfiltertest op basis van het aantal roetdeeltjes in de algemene periodieke keuring (apk) op te nemen;</text:p>
              <text:p text:style-name="bezwaarschrift_al">constaterende dat deze test ervoor zorgt dat 100.000 tot 125.000 auto's bij de apk in 2022 afgekeurd zullen worden die elders in Europa wel nog door een keuring zouden komen;</text:p>
              <text:p text:style-name="bezwaarschrift_al">constaterende dat door deze strenge interpretatie van Europese regelgeving de te goeder trouw handelende automobilist op hoge kosten wordt gejaagd;</text:p>
              <text:p text:style-name="bezwaarschrift_al">overwegende dat er op Europees niveau wordt gesproken over het invoeren van een Europese roetdeeltjestest, die ervoor zorgt dat roetfilters in Europese dieselvoertuigen op een gelijke manier beoordeeld worden;</text:p>
              <text:p text:style-name="bezwaarschrift_al">verzoekt de regering voor nu de focus te leggen op voertuigen waar met opzet een roetfilter is verwijderd en niet de te goeder trouw handelende automobilist te bestraffen;</text:p>
              <text:p text:style-name="bezwaarschrift_al">verzoekt de regering voorts van de invoering van (deze vorm van) de roetfiltertest af te zien en de Europese uitwerking af te wacht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2813-626" xlink:type="simple">626</text:a>, was nr. 621 (<text:a xlink:href="kst-32813-626" xlink:type="simple">32813</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röger (<text:a xlink:href="kst-32813-620" xlink:type="simple">32813</text:a>, nr. <text:a xlink:href="kst-32813-620" xlink:type="simple">620</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50PLUS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Remco Dijkstra/Postma (<text:a xlink:href="kst-32813-626" xlink:type="simple">32813</text:a>, nr. <text:a xlink:href="kst-32813-626" xlink:type="simple">626</text:a>, was nr. 621).</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NK, de VVD, het CDA, de PVV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Remco Dijkstra/Ziengs (<text:a xlink:href="kst-32813-622" xlink:type="simple">32813</text:a>, nr. <text:a xlink:href="kst-32813-622" xlink:type="simple">622</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1-27</meta:user-defined>
    <meta:user-defined meta:name="DC.title">Stemmingen moties Duurzaam vervo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26</meta:user-defined>
    <meta:user-defined meta:name="DCTERMS.W3CDTF/DCTERMS.issued">2020-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620</meta:user-defined>
    <meta:user-defined meta:name="OVERHEIDop.behandeldDossier">32813;621</meta:user-defined>
    <meta:user-defined meta:name="OVERHEIDop.behandeldDossier">32813;622</meta:user-defined>
    <meta:user-defined meta:name="OVERHEIDop.behandeldDossier">32813;626</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20-12-01</meta:user-defined>
    <meta:user-defined meta:name="OVERHEIDop.handelingenItemNummer">27</meta:user-defined>
    <meta:user-defined meta:name="OVERHEIDop.publicationIssue">31</meta:user-defined>
    <meta:user-defined meta:name="OVERHEIDop.publicationName">Handelingen</meta:user-defined>
    <meta:user-defined meta:name="OVERHEIDop.vergaderjaar">2020-2021</meta:user-defined>
    <meta:user-defined meta:name="OVERHEIDop.versieInformatie"/>
  </office:meta>
</office:document-meta>
</file>