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  <text:list-style style:name="id1-2-1-3-3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6</text:span> </text:p>
        <text:p text:style-name="item-titel">Stemmingen moties Spoorordening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AO Spoorordening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Laçin/Kröger over de concessie voor het hoofdrailnet voor minimaal tien jaar aan de NS gunnen (<text:a xlink:href="kst-29984-907" xlink:type="simple">29984</text:a>, nr. <text:a xlink:href="kst-29984-907" xlink:type="simple">907</text:a>);</text:p>
              </text:list-item>
              <text:list-item text:style-override="id1-2-1-3-3-1-2">
                <text:number>-</text:number>
                <text:p text:style-name="handelingen_al">de motie-Laçin over het hoofdrailnet volledig intact laten bij een nieuwe vervoersconcessie (<text:a xlink:href="kst-29984-908" xlink:type="simple">29984</text:a>, nr. <text:a xlink:href="kst-29984-908" xlink:type="simple">908</text:a>);</text:p>
              </text:list-item>
              <text:list-item text:style-override="id1-2-1-3-3-1-3">
                <text:number>-</text:number>
                <text:p text:style-name="handelingen_al">de motie-Kröger/Laçin over het belang van de netwerkkwaliteit als uitgangspunt bij de ordening van het spoor (<text:a xlink:href="kst-29984-910" xlink:type="simple">29984</text:a>, nr. <text:a xlink:href="kst-29984-910" xlink:type="simple">910</text:a>);</text:p>
              </text:list-item>
              <text:list-item text:style-override="id1-2-1-3-3-1-4">
                <text:number>-</text:number>
                <text:p text:style-name="handelingen_al">de motie-Kröger/Laçin over frequente verbindingen met de ons omringende belangrijkste steden (<text:a xlink:href="kst-29984-911" xlink:type="simple">29984</text:a>, nr. <text:a xlink:href="kst-29984-911" xlink:type="simple">911</text:a>);</text:p>
              </text:list-item>
              <text:list-item text:style-override="id1-2-1-3-3-1-5">
                <text:number>-</text:number>
                <text:p text:style-name="handelingen_al">de motie-Palland/Amhaouch over een innovatieve raildenktank opzetten (<text:a xlink:href="kst-29984-913" xlink:type="simple">29984</text:a>, nr. <text:a xlink:href="kst-29984-913" xlink:type="simple">913</text:a>);</text:p>
              </text:list-item>
              <text:list-item text:style-override="id1-2-1-3-3-1-6">
                <text:number>-</text:number>
                <text:p text:style-name="handelingen_al">de motie-Schonis c.s. over de uitwerking van het afwegingskader voor het decentraliseren van sprinterdiensten (<text:a xlink:href="kst-29984-914" xlink:type="simple">29984</text:a>, nr. <text:a xlink:href="kst-29984-914" xlink:type="simple">914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6 november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Op verzoek van de heer Laçin stel ik voor zijn motie (29984, nr. 907) aan te houden.</text:p>
              <text:p text:style-name="handelingen_al-groep_bottom"/>
            </text:section>
            <text:section text:name="al-groep_id1-2-1-5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Laçin (<text:a xlink:href="kst-29984-908" xlink:type="simple">29984</text:a>, nr. <text:a xlink:href="kst-29984-908" xlink:type="simple">908</text:a>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 SP, de PvdA, Krol, GroenLinks, de PvdD, 50PLUS, Van Kooten-Arissen en DENK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motie-Kröger/Laçin (<text:a xlink:href="kst-29984-910" xlink:type="simple">29984</text:a>, nr. <text:a xlink:href="kst-29984-910" xlink:type="simple">910</text:a>)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Ik constateer dat de leden van de fracties van de SP, de PvdA, Krol, GroenLinks, de PvdD, 50PLUS, Van Kooten-Arissen, DENK, D66, het CDA, de ChristenUnie en FvD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de motie-Kröger/Laçin (<text:a xlink:href="kst-29984-911" xlink:type="simple">29984</text:a>, nr. <text:a xlink:href="kst-29984-911" xlink:type="simple">911</text:a>).</text:p>
            <text:p text:style-name="handelingen_al-groep_bottom"/>
          </text:section>
          <text:p text:style-name="handelingen_tekst_bottom"/>
        </text:section>
        <text:section text:name="spreekbeurt_id1-2-1-11">
          <text:p><text:span text:style-name="voorvoegsels">De</text:span> <text:span text:style-name="naam">
            <text:span text:style-name="achternaam">voorzitter</text:span>
          </text:span>:</text:p>
          <text:section text:name="tekst_id1-2-1-11-2" text:style-name="handelingen_tekst">
            <text:section text:name="al-groep_id1-2-1-11-2-1" text:style-name="handelingen_al-groep">
              <text:p text:style-name="handelingen_al">Ik constateer dat de leden van de fracties van de SP, de PvdA, Krol, GroenLinks, de PvdD, 50PLUS, Van Kooten-Arissen, DENK, D66 en de ChristenUnie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2" text:style-name="handelingen_tekst">
          <text:section text:name="al-groep_id1-2-1-12-1" text:style-name="handelingen_al-groep">
            <text:p text:style-name="handelingen_al">In stemming komt de motie-Palland/Amhaouch (<text:a xlink:href="kst-29984-913" xlink:type="simple">29984</text:a>, nr. <text:a xlink:href="kst-29984-913" xlink:type="simple">913</text:a>).</text:p>
            <text:p text:style-name="handelingen_al-groep_bottom"/>
          </text:section>
          <text:p text:style-name="handelingen_tekst_bottom"/>
        </text:section>
        <text:section text:name="spreekbeurt_id1-2-1-13">
          <text:p><text:span text:style-name="voorvoegsels">De</text:span> <text:span text:style-name="naam">
            <text:span text:style-name="achternaam">voorzitter</text:span>
          </text:span>:</text:p>
          <text:section text:name="tekst_id1-2-1-13-2" text:style-name="handelingen_tekst">
            <text:section text:name="al-groep_id1-2-1-13-2-1" text:style-name="handelingen_al-groep">
              <text:p text:style-name="handelingen_al">Ik constateer dat de leden van de fracties van de SP, de PvdA, Krol, GroenLinks, de PvdD, 50PLUS, Van Kooten-Arissen, DENK, D66, de VVD, de SGP, het CDA, de ChristenUnie en FvD voor deze motie hebben gestemd en de leden van de fractie van de PVV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4" text:style-name="handelingen_tekst">
          <text:section text:name="al-groep_id1-2-1-14-1" text:style-name="handelingen_al-groep">
            <text:p text:style-name="handelingen_al">In stemming komt de motie-Schonis c.s. (<text:a xlink:href="kst-29984-914" xlink:type="simple">29984</text:a>, nr. <text:a xlink:href="kst-29984-914" xlink:type="simple">914</text:a>).</text:p>
            <text:p text:style-name="handelingen_al-groep_bottom"/>
          </text:section>
          <text:p text:style-name="handelingen_tekst_bottom"/>
        </text:section>
        <text:section text:name="spreekbeurt_id1-2-1-15">
          <text:p><text:span text:style-name="voorvoegsels">De</text:span> <text:span text:style-name="naam">
            <text:span text:style-name="achternaam">voorzitter</text:span>
          </text:span>:</text:p>
          <text:section text:name="tekst_id1-2-1-15-2" text:style-name="handelingen_tekst">
            <text:section text:name="al-groep_id1-2-1-15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1-26</meta:user-defined>
    <meta:user-defined meta:name="DC.title">Stemmingen moties Spoorord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2-26</meta:user-defined>
    <meta:user-defined meta:name="DCTERMS.W3CDTF/DCTERMS.issued">2020-12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984;907</meta:user-defined>
    <meta:user-defined meta:name="OVERHEIDop.behandeldDossier">29984;908</meta:user-defined>
    <meta:user-defined meta:name="OVERHEIDop.behandeldDossier">29984;910</meta:user-defined>
    <meta:user-defined meta:name="OVERHEIDop.behandeldDossier">29984;911</meta:user-defined>
    <meta:user-defined meta:name="OVERHEIDop.behandeldDossier">29984;913</meta:user-defined>
    <meta:user-defined meta:name="OVERHEIDop.behandeldDossier">29984;914</meta:user-defined>
    <meta:user-defined meta:name="OVERHEIDop.behandeldDossier">29984;907</meta:user-defined>
    <meta:user-defined meta:name="OVERHEID.TaxonomieBeleidsagenda/OVERHEID.category">Ruimte en infrastructuur | Organisatie en beleid</meta:user-defined>
    <meta:user-defined meta:name="OVERHEID.TaxonomieBeleidsagenda/OVERHEID.category">Verkeer | Spoor</meta:user-defined>
    <meta:user-defined meta:name="DCTERMS.W3CDTF/OVERHEIDop.datumVergadering">2020-12-01</meta:user-defined>
    <meta:user-defined meta:name="OVERHEIDop.handelingenItemNummer">26</meta:user-defined>
    <meta:user-defined meta:name="OVERHEIDop.publicationIssue">31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