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Implementatiewet richtlijn auteursrecht in de digitale eengemaakte mark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 c.s. over de uitzondering op een vergoeding voor video on demand wegnemen (<text:a xlink:href="kst-35454-9" xlink:type="simple">35454</text:a>, nr. <text:a xlink:href="kst-35454-9" xlink:type="simple">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e c.s. (<text:a xlink:href="kst-35454-9" xlink:type="simple">35454</text:a>, nr. <text:a xlink:href="kst-35454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5</meta:user-defined>
    <meta:user-defined meta:name="DC.title">Stemming motie Implementatiewet richtlijn auteursrecht in de digitale eengemaakte mark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4;9</meta:user-defined>
    <meta:user-defined meta:name="OVERHEID.TaxonomieBeleidsagenda/OVERHEID.category">Recht | Organisatie en beleid</meta:user-defined>
    <meta:user-defined meta:name="DCTERMS.W3CDTF/OVERHEIDop.datumVergadering">2020-12-01</meta:user-defined>
    <meta:user-defined meta:name="OVERHEIDop.handelingenItemNummer">25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