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 motie Slachtoffer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slachtoffer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n Berge over een actieplan voor het versterken van de gezamenlijke slagkracht tegen discriminatie en racisme (<text:a xlink:href="kst-33552-70" xlink:type="simple">33552</text:a>, nr. <text:a xlink:href="kst-33552-70" xlink:type="simple">7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8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n Berge (<text:a xlink:href="kst-33552-70" xlink:type="simple">33552</text:a>, nr. <text:a xlink:href="kst-33552-70" xlink:type="simple">70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24</meta:user-defined>
    <meta:user-defined meta:name="DC.title">Stemming motie Slachtoff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52;70</meta:user-defined>
    <meta:user-defined meta:name="OVERHEID.TaxonomieBeleidsagenda/OVERHEID.category">Recht | Organisatie en beleid</meta:user-defined>
    <meta:user-defined meta:name="DCTERMS.W3CDTF/OVERHEIDop.datumVergadering">2020-12-01</meta:user-defined>
    <meta:user-defined meta:name="OVERHEIDop.handelingenItemNummer">24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