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Invoeringswet EOM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Aanpassing van enkele wetten ter uitvoering van de Verordening (EU) 2017/1939 van de Raad van 12 oktober 2017 betreffende nauwere samenwerking bij de instelling van het Europees Openbaar Ministerie ("EOM") (PbEU 2017, L 283) (Invoeringswet EOM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 over het effectiever aanpakken van kindermisbruiknetwerken (<text:a xlink:href="kst-35429-9" xlink:type="simple">35429</text:a>, nr. <text:a xlink:href="kst-35429-9" xlink:type="simple">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5 okto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Van den Berge stel ik voor zijn motie (35429, nr. 9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3</meta:user-defined>
    <meta:user-defined meta:name="DC.title">Stemming motie Invoeringswet EO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9;9</meta:user-defined>
    <meta:user-defined meta:name="OVERHEIDop.behandeldDossier">35429;9</meta:user-defined>
    <meta:user-defined meta:name="OVERHEID.TaxonomieBeleidsagenda/OVERHEID.category">Openbare orde en veiligheid | Organisatie en beleid</meta:user-defined>
    <meta:user-defined meta:name="DCTERMS.W3CDTF/OVERHEIDop.datumVergadering">2020-12-01</meta:user-defined>
    <meta:user-defined meta:name="OVERHEIDop.handelingenItemNummer">23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