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egrotingsstaten Justitie en Veiligheid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 over ervoor zorgen dat de politiebureaus weer terug in de wijken komen (<text:a xlink:href="kst-35570-VI-21" xlink:type="simple">35570-VI</text:a>, nr. <text:a xlink:href="kst-35570-VI-21" xlink:type="simple">21</text:a>);</text:p>
              </text:list-item>
              <text:list-item text:style-override="id1-2-1-3-3-1-2">
                <text:number>-</text:number>
                <text:p text:style-name="handelingen_al">de motie-Helder over verrekening van toegekend smartengeld in alle nog lopende PTSS-dossiers (<text:a xlink:href="kst-35570-VI-22" xlink:type="simple">35570-VI</text:a>, nr. <text:a xlink:href="kst-35570-VI-22" xlink:type="simple">22</text:a>);</text:p>
              </text:list-item>
              <text:list-item text:style-override="id1-2-1-3-3-1-3">
                <text:number>-</text:number>
                <text:p text:style-name="handelingen_al">de motie-Helder/Wilders over middelen voor de uitbreiding van het Team Bedreigde Politici (<text:a xlink:href="kst-35570-VI-23" xlink:type="simple">35570-VI</text:a>, nr. <text:a xlink:href="kst-35570-VI-23" xlink:type="simple">23</text:a>);</text:p>
              </text:list-item>
              <text:list-item text:style-override="id1-2-1-3-3-1-4">
                <text:number>-</text:number>
                <text:p text:style-name="handelingen_al">de motie-Markuszower over maatregelen zodat gewelds- en zedenmisdrijven automatisch dubbel worden bestraft (<text:a xlink:href="kst-35570-VI-24" xlink:type="simple">35570-VI</text:a>, nr. <text:a xlink:href="kst-35570-VI-24" xlink:type="simple">24</text:a>);</text:p>
              </text:list-item>
              <text:list-item text:style-override="id1-2-1-3-3-1-5">
                <text:number>-</text:number>
                <text:p text:style-name="handelingen_al">de motie-Markuszower over altijd minimaal twintig jaar gevangenisstraf voor verkrachters (<text:a xlink:href="kst-35570-VI-25" xlink:type="simple">35570-VI</text:a>, nr. <text:a xlink:href="kst-35570-VI-25" xlink:type="simple">25</text:a>);</text:p>
              </text:list-item>
              <text:list-item text:style-override="id1-2-1-3-3-1-6">
                <text:number>-</text:number>
                <text:p text:style-name="handelingen_al">de motie-Markuszower over het transparant verstrekken van volledige overheidsinformatie binnen de gestelde termijnen (<text:a xlink:href="kst-35570-VI-26" xlink:type="simple">35570-VI</text:a>, nr. <text:a xlink:href="kst-35570-VI-26" xlink:type="simple">26</text:a>);</text:p>
              </text:list-item>
              <text:list-item text:style-override="id1-2-1-3-3-1-7">
                <text:number>-</text:number>
                <text:p text:style-name="handelingen_al">de motie-Emiel van Dijk/Wilders over het instellen van sancties tegen Marokko vanwege de weigering om hun eigen onderdanen op te nemen (<text:a xlink:href="kst-35570-VI-27" xlink:type="simple">35570-VI</text:a>, nr. <text:a xlink:href="kst-35570-VI-27" xlink:type="simple">27</text:a>);</text:p>
              </text:list-item>
              <text:list-item text:style-override="id1-2-1-3-3-1-8">
                <text:number>-</text:number>
                <text:p text:style-name="handelingen_al">de motie-Emiel van Dijk over het intrekken van de tijdelijke verblijfsvergunningen van 44.000 in Nederland verblijvende Syriërs (<text:a xlink:href="kst-35570-VI-28" xlink:type="simple">35570-VI</text:a>, nr. <text:a xlink:href="kst-35570-VI-28" xlink:type="simple">28</text:a>);</text:p>
              </text:list-item>
              <text:list-item text:style-override="id1-2-1-3-3-1-9">
                <text:number>-</text:number>
                <text:p text:style-name="handelingen_al">de motie-Emiel van Dijk over het strafbaar stellen van illegaliteit (<text:a xlink:href="kst-35570-VI-29" xlink:type="simple">35570-VI</text:a>, nr. <text:a xlink:href="kst-35570-VI-29" xlink:type="simple">29</text:a>);</text:p>
              </text:list-item>
              <text:list-item text:style-override="id1-2-1-3-3-1-10">
                <text:number>-</text:number>
                <text:p text:style-name="handelingen_al">de motie-Emiel van Dijk over het sluiten van de Nederlandse grenzen voor asielzoekers en reguliere migranten uit islamitische landen (<text:a xlink:href="kst-35570-VI-30" xlink:type="simple">35570-VI</text:a>, nr. <text:a xlink:href="kst-35570-VI-30" xlink:type="simple">30</text:a>);</text:p>
              </text:list-item>
              <text:list-item text:style-override="id1-2-1-3-3-1-11">
                <text:number>-</text:number>
                <text:p text:style-name="handelingen_al">de motie-Becker over met gelijkgestemde omringende landen werken aan een sterker Schengen (<text:a xlink:href="kst-35570-VI-31" xlink:type="simple">35570-VI</text:a>, nr. <text:a xlink:href="kst-35570-VI-31" xlink:type="simple">31</text:a>);</text:p>
              </text:list-item>
              <text:list-item text:style-override="id1-2-1-3-3-1-12">
                <text:number>-</text:number>
                <text:p text:style-name="handelingen_al">de motie-Becker/Van Toorenburg over de Kamer inlichten over het niet nakomen door gemeenten van convenantafspraken (<text:a xlink:href="kst-35570-VI-32" xlink:type="simple">35570-VI</text:a>, nr. <text:a xlink:href="kst-35570-VI-32" xlink:type="simple">32</text:a>);</text:p>
              </text:list-item>
              <text:list-item text:style-override="id1-2-1-3-3-1-13">
                <text:number>-</text:number>
                <text:p text:style-name="handelingen_al">de motie-Yeşilgöz-Zegerius c.s. over onderzoek naar de veiligheidsanalyse en beveiliging rond recente strafprocessen (<text:a xlink:href="kst-35570-VI-33" xlink:type="simple">35570-VI</text:a>, nr. <text:a xlink:href="kst-35570-VI-33" xlink:type="simple">33</text:a>);</text:p>
              </text:list-item>
              <text:list-item text:style-override="id1-2-1-3-3-1-14">
                <text:number>-</text:number>
                <text:p text:style-name="handelingen_al">de motie-Yeşilgöz-Zegerius c.s. over ondersteuning voor freelancejournalisten bij beveiliging na bedreiging (<text:a xlink:href="kst-35570-VI-34" xlink:type="simple">35570-VI</text:a>, nr. <text:a xlink:href="kst-35570-VI-34" xlink:type="simple">34</text:a>);</text:p>
              </text:list-item>
              <text:list-item text:style-override="id1-2-1-3-3-1-15">
                <text:number>-</text:number>
                <text:p text:style-name="handelingen_al">de motie-Yeşilgöz-Zegerius c.s. over voor de veiligheid van journalisten één aanspreekpunt bij het Team Bedreigde Politici realiseren (<text:a xlink:href="kst-35570-VI-35" xlink:type="simple">35570-VI</text:a>, nr. <text:a xlink:href="kst-35570-VI-35" xlink:type="simple">35</text:a>);</text:p>
              </text:list-item>
              <text:list-item text:style-override="id1-2-1-3-3-1-16">
                <text:number>-</text:number>
                <text:p text:style-name="handelingen_al">de motie-Buitenweg/Van Toorenburg over een strategie ontwikkelen om de productie van ongewenste deep nudes tegen te gaan (<text:a xlink:href="kst-35570-VI-37" xlink:type="simple">35570-VI</text:a>, nr. <text:a xlink:href="kst-35570-VI-37" xlink:type="simple">37</text:a>);</text:p>
              </text:list-item>
              <text:list-item text:style-override="id1-2-1-3-3-1-17">
                <text:number>-</text:number>
                <text:p text:style-name="handelingen_al">de motie-Buitenweg/Yeşilgöz-Zegerius over inzicht in de afhankelijkheid van digitale processen en diensten bij vitale processen (<text:a xlink:href="kst-35570-VI-38" xlink:type="simple">35570-VI</text:a>, nr. <text:a xlink:href="kst-35570-VI-38" xlink:type="simple">38</text:a>);</text:p>
              </text:list-item>
              <text:list-item text:style-override="id1-2-1-3-3-1-18">
                <text:number>-</text:number>
                <text:p text:style-name="handelingen_al">de motie-Van Ojik c.s. over de achterstanden bij de IND voor 1 juni 2021 wegwerken (<text:a xlink:href="kst-35570-VI-39" xlink:type="simple">35570-VI</text:a>, nr. <text:a xlink:href="kst-35570-VI-39" xlink:type="simple">39</text:a>);</text:p>
              </text:list-item>
              <text:list-item text:style-override="id1-2-1-3-3-1-19">
                <text:number>-</text:number>
                <text:p text:style-name="handelingen_al">de motie-Van Ojik c.s. over afspraken met burgemeesters over de opvang van vluchtelingen uit de kampen op de Griekse eilanden (<text:a xlink:href="kst-35570-VI-40" xlink:type="simple">35570-VI</text:a>, nr. <text:a xlink:href="kst-35570-VI-40" xlink:type="simple">40</text:a>);</text:p>
              </text:list-item>
              <text:list-item text:style-override="id1-2-1-3-3-1-20">
                <text:number>-</text:number>
                <text:p text:style-name="handelingen_al">de motie-Van Ojik over de samenwerking met de Libische kustwacht heroverwegen (<text:a xlink:href="kst-35570-VI-41" xlink:type="simple">35570-VI</text:a>, nr. <text:a xlink:href="kst-35570-VI-41" xlink:type="simple">41</text:a>);</text:p>
              </text:list-item>
              <text:list-item text:style-override="id1-2-1-3-3-1-21">
                <text:number>-</text:number>
                <text:p text:style-name="handelingen_al">de motie-Van Toorenburg/Van Dam over een medaille voor hulpverleners die door hun werk uitvallen (<text:a xlink:href="kst-35570-VI-43" xlink:type="simple">35570-VI</text:a>, nr. <text:a xlink:href="kst-35570-VI-43" xlink:type="simple">43</text:a>);</text:p>
              </text:list-item>
              <text:list-item text:style-override="id1-2-1-3-3-1-22">
                <text:number>-</text:number>
                <text:p text:style-name="handelingen_al">de motie-Van Toorenburg/Van Dam over smartengeld voor politiemensen die tijdens hun werk een beroepsziekte hebben opgelopen (<text:a xlink:href="kst-35570-VI-44" xlink:type="simple">35570-VI</text:a>, nr. <text:a xlink:href="kst-35570-VI-44" xlink:type="simple">44</text:a>);</text:p>
              </text:list-item>
              <text:list-item text:style-override="id1-2-1-3-3-1-23">
                <text:number>-</text:number>
                <text:p text:style-name="handelingen_al">de motie-Van Toorenburg/Van der Graaf over bij de ontwikkeling van het loterijstelsel de contourenbrief uit 2019 centraal stellen (<text:a xlink:href="kst-35570-VI-45" xlink:type="simple">35570-VI</text:a>, nr. <text:a xlink:href="kst-35570-VI-45" xlink:type="simple">45</text:a>);</text:p>
              </text:list-item>
              <text:list-item text:style-override="id1-2-1-3-3-1-24">
                <text:number>-</text:number>
                <text:p text:style-name="handelingen_al">de motie-Van Toorenburg/Becker over de regeling voor financiering van lokale maatregelen om overlastgevende asielzoekers aan te pakken opnieuw openstellen (<text:a xlink:href="kst-35570-VI-46" xlink:type="simple">35570-VI</text:a>, nr. <text:a xlink:href="kst-35570-VI-46" xlink:type="simple">46</text:a>);</text:p>
              </text:list-item>
              <text:list-item text:style-override="id1-2-1-3-3-1-25">
                <text:number>-</text:number>
                <text:p text:style-name="handelingen_al">de motie-Van Toorenburg c.s. over meer recht doen aan het principe dat preventie geld oplevert in plaats van geld kost (<text:a xlink:href="kst-35570-VI-47" xlink:type="simple">35570-VI</text:a>, nr. <text:a xlink:href="kst-35570-VI-47" xlink:type="simple">47</text:a>);</text:p>
              </text:list-item>
              <text:list-item text:style-override="id1-2-1-3-3-1-26">
                <text:number>-</text:number>
                <text:p text:style-name="handelingen_al">de motie-Van Toorenburg c.s. over afdwingbare ondertoezichtstelling van opvoeders (<text:a xlink:href="kst-35570-VI-48" xlink:type="simple">35570-VI</text:a>, nr. <text:a xlink:href="kst-35570-VI-48" xlink:type="simple">48</text:a>);</text:p>
              </text:list-item>
              <text:list-item text:style-override="id1-2-1-3-3-1-27">
                <text:number>-</text:number>
                <text:p text:style-name="handelingen_al">de motie-Kuik/Van der Graaf over strafbaarheid van betaalde seks met personen in de leeftijd van 18 tot 21 jaar (<text:a xlink:href="kst-35570-VI-49" xlink:type="simple">35570-VI</text:a>, nr. <text:a xlink:href="kst-35570-VI-49" xlink:type="simple">49</text:a>);</text:p>
              </text:list-item>
              <text:list-item text:style-override="id1-2-1-3-3-1-28">
                <text:number>-</text:number>
                <text:p text:style-name="handelingen_al">de motie-Kuik/Van der Graaf over het in beeld krijgen van de minst zichtbare slachtoffers van mensenhandel en uitbuiting (<text:a xlink:href="kst-35570-VI-50" xlink:type="simple">35570-VI</text:a>, nr. <text:a xlink:href="kst-35570-VI-50" xlink:type="simple">50</text:a>);</text:p>
              </text:list-item>
              <text:list-item text:style-override="id1-2-1-3-3-1-29">
                <text:number>-</text:number>
                <text:p text:style-name="handelingen_al">de motie-Van Nispen over een realistische visie op de politie in 2024 (<text:a xlink:href="kst-35570-VI-51" xlink:type="simple">35570-VI</text:a>, nr. <text:a xlink:href="kst-35570-VI-51" xlink:type="simple">51</text:a>);</text:p>
              </text:list-item>
              <text:list-item text:style-override="id1-2-1-3-3-1-30">
                <text:number>-</text:number>
                <text:p text:style-name="handelingen_al">de motie-Van Nispen c.s. over overleg met banken over compensatie van slachtoffers van bankfraude (<text:a xlink:href="kst-35570-VI-52" xlink:type="simple">35570-VI</text:a>, nr. <text:a xlink:href="kst-35570-VI-52" xlink:type="simple">52</text:a>);</text:p>
              </text:list-item>
              <text:list-item text:style-override="id1-2-1-3-3-1-31">
                <text:number>-</text:number>
                <text:p text:style-name="handelingen_al">de motie-Van Nispen/Van der Staaij over de verjaringstermijn in adoptiezaken afschaffen (<text:a xlink:href="kst-35570-VI-53" xlink:type="simple">35570-VI</text:a>, nr. <text:a xlink:href="kst-35570-VI-53" xlink:type="simple">53</text:a>);</text:p>
              </text:list-item>
              <text:list-item text:style-override="id1-2-1-3-3-1-32">
                <text:number>-</text:number>
                <text:p text:style-name="handelingen_al">de motie-Van Nispen/Van Wijngaarden over een meldpunt voor slachtoffers van sektes (<text:a xlink:href="kst-35570-VI-54" xlink:type="simple">35570-VI</text:a>, nr. <text:a xlink:href="kst-35570-VI-54" xlink:type="simple">54</text:a>);</text:p>
              </text:list-item>
              <text:list-item text:style-override="id1-2-1-3-3-1-33">
                <text:number>-</text:number>
                <text:p text:style-name="handelingen_al">de motie-Jasper van Dijk over uiterlijk 1 januari 2021 met een plan van aanpak terugkeer komen (<text:a xlink:href="kst-35570-VI-56" xlink:type="simple">35570-VI</text:a>, nr. <text:a xlink:href="kst-35570-VI-56" xlink:type="simple">56</text:a>);</text:p>
              </text:list-item>
              <text:list-item text:style-override="id1-2-1-3-3-1-34">
                <text:number>-</text:number>
                <text:p text:style-name="handelingen_al">de motie-Jasper van Dijk over de tariefverhoging voor gerechtsdeurwaarders voor onbepaalde tijd (<text:a xlink:href="kst-35570-VI-57" xlink:type="simple">35570-VI</text:a>, nr. <text:a xlink:href="kst-35570-VI-57" xlink:type="simple">57</text:a>);</text:p>
              </text:list-item>
              <text:list-item text:style-override="id1-2-1-3-3-1-35">
                <text:number>-</text:number>
                <text:p text:style-name="handelingen_al">de motie-Groothuizen c.s. over onderzoek om Polen voor het Europese Hof van Justitie te dagen (<text:a xlink:href="kst-35570-VI-58" xlink:type="simple">35570-VI</text:a>, nr. <text:a xlink:href="kst-35570-VI-58" xlink:type="simple">58</text:a>);</text:p>
              </text:list-item>
              <text:list-item text:style-override="id1-2-1-3-3-1-36">
                <text:number>-</text:number>
                <text:p text:style-name="handelingen_al">de motie-Groothuizen c.s. over ondersteunen van de sociaal advocatuur werkzaam in het personen- en familierecht (<text:a xlink:href="kst-35570-VI-59" xlink:type="simple">35570-VI</text:a>, nr. <text:a xlink:href="kst-35570-VI-59" xlink:type="simple">59</text:a>);</text:p>
              </text:list-item>
              <text:list-item text:style-override="id1-2-1-3-3-1-37">
                <text:number>-</text:number>
                <text:p text:style-name="handelingen_al">de motie-Groothuizen/Van Toorenburg over de capaciteit voor de aanpak van cybercrime bij het OM (<text:a xlink:href="kst-35570-VI-60" xlink:type="simple">35570-VI</text:a>, nr. <text:a xlink:href="kst-35570-VI-60" xlink:type="simple">60</text:a>);</text:p>
              </text:list-item>
              <text:list-item text:style-override="id1-2-1-3-3-1-38">
                <text:number>-</text:number>
                <text:p text:style-name="handelingen_al">de motie-Groothuizen c.s. over een veiliger leefomgeving voor lhbti-asielzoekers en bekeerlingen in azc's (<text:a xlink:href="kst-35570-VI-61" xlink:type="simple">35570-VI</text:a>, nr. <text:a xlink:href="kst-35570-VI-61" xlink:type="simple">61</text:a>);</text:p>
              </text:list-item>
              <text:list-item text:style-override="id1-2-1-3-3-1-39">
                <text:number>-</text:number>
                <text:p text:style-name="handelingen_al">de motie-Van Beukering-Huijbregts c.s. over de capaciteit bij de Autoriteit Persoonsgegevens (<text:a xlink:href="kst-35570-VI-62" xlink:type="simple">35570-VI</text:a>, nr. <text:a xlink:href="kst-35570-VI-62" xlink:type="simple">62</text:a>);</text:p>
              </text:list-item>
              <text:list-item text:style-override="id1-2-1-3-3-1-40">
                <text:number>-</text:number>
                <text:p text:style-name="handelingen_al">de motie-Moorlag/Jasper van Dijk over de Kamer maandelijks informeren over het afhandelen van de resterende 7.000 asielaanvragen (<text:a xlink:href="kst-35570-VI-63" xlink:type="simple">35570-VI</text:a>, nr. <text:a xlink:href="kst-35570-VI-63" xlink:type="simple">63</text:a>);</text:p>
              </text:list-item>
              <text:list-item text:style-override="id1-2-1-3-3-1-41">
                <text:number>-</text:number>
                <text:p text:style-name="handelingen_al">de motie-Van der Graaf c.s. over een verkenning naar wijziging van artikel 273f met de Kamer delen (<text:a xlink:href="kst-35570-VI-64" xlink:type="simple">35570-VI</text:a>, nr. <text:a xlink:href="kst-35570-VI-64" xlink:type="simple">64</text:a>);</text:p>
              </text:list-item>
              <text:list-item text:style-override="id1-2-1-3-3-1-42">
                <text:number>-</text:number>
                <text:p text:style-name="handelingen_al">de motie-Voordewind c.s. over een inspanning van de regering om twee keer 50 vluchtelingen uit Griekenland op te nemen (<text:a xlink:href="kst-35570-VI-65" xlink:type="simple">35570-VI</text:a>, nr. <text:a xlink:href="kst-35570-VI-65" xlink:type="simple">65</text:a>);</text:p>
              </text:list-item>
              <text:list-item text:style-override="id1-2-1-3-3-1-43">
                <text:number>-</text:number>
                <text:p text:style-name="handelingen_al">de motie-Wassenberg over een onderzoek naar de wenselijkheid van de inzet van politiehonden als geweldsmiddel (<text:a xlink:href="kst-35570-VI-67" xlink:type="simple">35570-VI</text:a>, nr. <text:a xlink:href="kst-35570-VI-67" xlink:type="simple">67</text:a>);</text:p>
              </text:list-item>
              <text:list-item text:style-override="id1-2-1-3-3-1-44">
                <text:number>-</text:number>
                <text:p text:style-name="handelingen_al">de motie-Wassenberg/Graus over versterking van de capaciteit bij de dierenpolitie (<text:a xlink:href="kst-35570-VI-68" xlink:type="simple">35570-VI</text:a>, nr. <text:a xlink:href="kst-35570-VI-68" xlink:type="simple">68</text:a>);</text:p>
              </text:list-item>
              <text:list-item text:style-override="id1-2-1-3-3-1-45">
                <text:number>-</text:number>
                <text:p text:style-name="handelingen_al">de motie-Bisschop over het hanteren van de IHRA-definitie voor antisemitisme (<text:a xlink:href="kst-35570-VI-70" xlink:type="simple">35570-VI</text:a>, nr. <text:a xlink:href="kst-35570-VI-70" xlink:type="simple">70</text:a>);</text:p>
              </text:list-item>
              <text:list-item text:style-override="id1-2-1-3-3-1-46">
                <text:number>-</text:number>
                <text:p text:style-name="handelingen_al">de motie-Bisschop over het niet steunen van het EU-migratiepact (<text:a xlink:href="kst-35570-VI-71" xlink:type="simple">35570-VI</text:a>, nr. <text:a xlink:href="kst-35570-VI-71" xlink:type="simple">71</text:a>);</text:p>
              </text:list-item>
              <text:list-item text:style-override="id1-2-1-3-3-1-47">
                <text:number>-</text:number>
                <text:p text:style-name="handelingen_al">de motie-Bisschop over uitstapprogramma's voor prostituees (<text:a xlink:href="kst-35570-VI-72" xlink:type="simple">35570-VI</text:a>, nr. <text:a xlink:href="kst-35570-VI-72" xlink:type="simple">72</text:a>);</text:p>
              </text:list-item>
              <text:list-item text:style-override="id1-2-1-3-3-1-48">
                <text:number>-</text:number>
                <text:p text:style-name="handelingen_al">de motie-Bisschop over het tekort aan fte's in de basispolitiezorg structureel verminderen (<text:a xlink:href="kst-35570-VI-73" xlink:type="simple">35570-VI</text:a>, nr. <text:a xlink:href="kst-35570-VI-73" xlink:type="simple">73</text:a>);</text:p>
              </text:list-item>
              <text:list-item text:style-override="id1-2-1-3-3-1-49">
                <text:number>-</text:number>
                <text:p text:style-name="handelingen_al">de motie-Bisschop over een actievere toets op zorgvuldigheid en rechtmatigheid bij maatregelen van de kinderbescherming (<text:a xlink:href="kst-35570-VI-74" xlink:type="simple">35570-VI</text:a>, nr. <text:a xlink:href="kst-35570-VI-74" xlink:type="simple">74</text:a>);</text:p>
              </text:list-item>
              <text:list-item text:style-override="id1-2-1-3-3-1-50">
                <text:number>-</text:number>
                <text:p text:style-name="handelingen_al">de motie-Azarkan over het intensiveren van de aanpak van extreemrechts (<text:a xlink:href="kst-35570-VI-75" xlink:type="simple">35570-VI</text:a>, nr. <text:a xlink:href="kst-35570-VI-75" xlink:type="simple">75</text:a>);</text:p>
              </text:list-item>
              <text:list-item text:style-override="id1-2-1-3-3-1-51">
                <text:number>-</text:number>
                <text:p text:style-name="handelingen_al">de motie-Azarkan over een onderzoek naar grensoverschrijdende uitlatingen binnen de nationale politie (<text:a xlink:href="kst-35570-VI-76" xlink:type="simple">35570-VI</text:a>, nr. <text:a xlink:href="kst-35570-VI-76" xlink:type="simple">76</text:a>);</text:p>
              </text:list-item>
              <text:list-item text:style-override="id1-2-1-3-3-1-52">
                <text:number>-</text:number>
                <text:p text:style-name="handelingen_al">de motie-Azarkan over extra inzet voor de opsporing en begeleiding van slachtoffers van kindermishandeling en seksueel geweld (<text:a xlink:href="kst-35570-VI-77" xlink:type="simple">35570-VI</text:a>, nr. <text:a xlink:href="kst-35570-VI-77" xlink:type="simple">77</text:a>);</text:p>
              </text:list-item>
              <text:list-item text:style-override="id1-2-1-3-3-1-53">
                <text:number>-</text:number>
                <text:p text:style-name="handelingen_al">de motie-Azarkan over het stoppen van het uitrusten van agenten met stroomstootwapens (<text:a xlink:href="kst-35570-VI-78" xlink:type="simple">35570-VI</text:a>, nr. <text:a xlink:href="kst-35570-VI-78" xlink:type="simple">78</text:a>);</text:p>
              </text:list-item>
              <text:list-item text:style-override="id1-2-1-3-3-1-54">
                <text:number>-</text:number>
                <text:p text:style-name="handelingen_al">de motie-Azarkan over het staken van het gebruik van politiehonden als geweldsmiddel (<text:a xlink:href="kst-35570-VI-79" xlink:type="simple">35570-VI</text:a>, nr. <text:a xlink:href="kst-35570-VI-79" xlink:type="simple">79</text:a>);</text:p>
              </text:list-item>
              <text:list-item text:style-override="id1-2-1-3-3-1-55">
                <text:number>-</text:number>
                <text:p text:style-name="handelingen_al">de motie-Azarkan over een wettelijk kader voor het gebruik van artificiële intelligentie door de nationale politie (<text:a xlink:href="kst-35570-VI-80" xlink:type="simple">35570-VI</text:a>, nr. <text:a xlink:href="kst-35570-VI-80" xlink:type="simple">80</text:a>);</text:p>
              </text:list-item>
              <text:list-item text:style-override="id1-2-1-3-3-1-56">
                <text:number>-</text:number>
                <text:p text:style-name="handelingen_al">de motie-Azarkan over een onafhankelijker klachtenprocedure bij de nationale politie (<text:a xlink:href="kst-35570-VI-81" xlink:type="simple">35570-VI</text:a>, nr. <text:a xlink:href="kst-35570-VI-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isschop stel ik voor zijn motie (35570-VI, nr. 7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Helder (<text:a xlink:href="kst-35570-VI-22" xlink:type="simple">35570-VI</text:a>, nr. <text:a xlink:href="kst-35570-VI-22" xlink:type="simple">2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licht van de contouren van het nieuwe stelsel met de (oud-)medewerkers van de politie ten aanzien van wie is vastgesteld en erkend dat sprake is van PTSS (posttraumatische stresssyndroom) individuele gesprekken worden gevoerd in het kader van de afhandeling van de door hen ondervonden materiële en immateriële schade;</text:p>
              <text:p text:style-name="bezwaarschrift_al">constaterende dat de minister heeft toegezegd dat ruimhartig zal worden omgegaan met deze zaken;</text:p>
              <text:p text:style-name="bezwaarschrift_al">constaterende echter dat in een aantal gevallen de vergoeding voor de immateriële schade (smartengeld) die al is toegekend en uitgekeerd aan de (oud-)medewerker wordt verrekend met als gevolg dat de (oud-)medewerker deze schadevergoeding deels moet terugbetalen;</text:p>
              <text:p text:style-name="bezwaarschrift_al">van mening dat dit verwerpelijk, onwenselijk en mogelijk ook juridisch onjuist is;</text:p>
              <text:p text:style-name="bezwaarschrift_al">verzoekt de regering om ervoor te zorgen dat in alle nog lopende PTSS-dossiers die zijn gestart onder het oude stelsel en waarin het smartengeld al is toegekend, dit toegekende smartengeld niet (deels) wordt verrekend met materiële restschad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VI-83" xlink:type="simple">83</text:a>, was nr. 22 (<text:a xlink:href="kst-35570-VI-83" xlink:type="simple">35570-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Yeşilgöz-Zegerius (35570-VI, nr. 35) is in die zin gewijzigd dat zij thans is ondertekend door de leden Yeşilgöz-Zegerius, Van Toorenburg, Buitenweg, Groothuizen en Kuiken.</text:p>
              <text:p text:style-name="handelingen_al-groep_bottom"/>
            </text:section>
            <text:section text:name="al-groep_id1-2-1-7-2-2" text:style-name="handelingen_al-groep">
              <text:p text:style-name="handelingen_al">Zij krijgt nr. <text:a xlink:href="kst-35570-VI-84" xlink:type="simple">84</text:a>, was nr. 35 (<text:a xlink:href="kst-35570-VI-84" xlink:type="simple">35570-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ik/Van der Graaf (<text:a xlink:href="kst-35570-VI-49" xlink:type="simple">35570-VI</text:a>, nr. <text:a xlink:href="kst-35570-VI-49" xlink:type="simple">49</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unaniem aangenomen motie Kuik c.s. (28638, nr. 166, voorgesteld op 4 juli 2019) de regering verzoekt om een pakket aan maatregelen te formuleren om klanten die seks kopen van minderjarigen te ontmoedigen;</text:p>
              <text:p text:style-name="bezwaarschrift_al">constaterende dat de Kamer nog immer in afwachting is van het wetsvoorstel regulering sekswerk en het wetsvoorstel seksuele misdrijven;</text:p>
              <text:p text:style-name="bezwaarschrift_al">constaterende dat de staatssecretaris heeft aangekondigd om te verkennen wat de mogelijkheden zijn om betaalde seks met een minderjarige onder de 16 jaar oud te expliciteren in het Wetboek van Strafrecht;</text:p>
              <text:p text:style-name="bezwaarschrift_al">van mening dat het Wetboek van Strafrecht op dit punt dus nu aan herziening toe is omdat deze is beperkt tot 16- en 17-jarige slachtoffers terwijl juist veel van deze slachtoffers jonger zijn, aangezien het hier gaat om de grootste en meest onzichtbare groep slachtoffers mensenhandel;</text:p>
              <text:p text:style-name="bezwaarschrift_al">verzoekt de regering in het wetsvoorstel seksuele misdrijven wettelijk te regelen dat betaalde seks met 16-minners strafverzwarend is en te voorzien in strafbaarheid van betaalde seks met personen onder de minimumleeftijd voor legale prostitutie,</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570-VI-85" xlink:type="simple">85</text:a>, was nr. 49 (<text:a xlink:href="kst-35570-VI-85" xlink:type="simple">35570-VI</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elder (<text:a xlink:href="kst-35570-VI-21" xlink:type="simple">35570-VI</text:a>, nr. <text:a xlink:href="kst-35570-VI-21" xlink:type="simple">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Helder (<text:a xlink:href="kst-35570-VI-83" xlink:type="simple">35570-VI</text:a>, nr. <text:a xlink:href="kst-35570-VI-83" xlink:type="simple">83</text:a>, was nr. 2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Agema?</text:p>
            <text:p text:style-name="handelingen_al-groep_bottom"/>
          </text:section>
          <text:p text:style-name="handelingen_tekst_bottom"/>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Ik dank de Kamer voor het aannemen van deze motie van mijn collega Helder. Wij zouden graag op korte termijn een brief krijgen van de regering over de uitvoer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elder/Wilders (<text:a xlink:href="kst-35570-VI-23" xlink:type="simple">35570-VI</text:a>, nr. <text:a xlink:href="kst-35570-VI-23" xlink:type="simple">2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rkuszower (<text:a xlink:href="kst-35570-VI-24" xlink:type="simple">35570-VI</text:a>, nr. <text:a xlink:href="kst-35570-VI-24" xlink:type="simple">2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rkuszower (<text:a xlink:href="kst-35570-VI-25" xlink:type="simple">35570-VI</text:a>, nr. <text:a xlink:href="kst-35570-VI-25" xlink:type="simple">2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rkuszower (<text:a xlink:href="kst-35570-VI-26" xlink:type="simple">35570-VI</text:a>, nr. <text:a xlink:href="kst-35570-VI-26" xlink:type="simple">2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miel van Dijk/Wilders (<text:a xlink:href="kst-35570-VI-27" xlink:type="simple">35570-VI</text:a>, nr. <text:a xlink:href="kst-35570-VI-27" xlink:type="simple">2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Krol, 50PLUS,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miel van Dijk (<text:a xlink:href="kst-35570-VI-28" xlink:type="simple">35570-VI</text:a>, nr. <text:a xlink:href="kst-35570-VI-28" xlink:type="simple">2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miel van Dijk (<text:a xlink:href="kst-35570-VI-29" xlink:type="simple">35570-VI</text:a>, nr. <text:a xlink:href="kst-35570-VI-29" xlink:type="simple">2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Krol,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miel van Dijk (<text:a xlink:href="kst-35570-VI-30" xlink:type="simple">35570-VI</text:a>, nr. <text:a xlink:href="kst-35570-VI-30" xlink:type="simple">3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ecker (<text:a xlink:href="kst-35570-VI-31" xlink:type="simple">35570-VI</text:a>, nr. <text:a xlink:href="kst-35570-VI-31" xlink:type="simple">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Van Kooten-Arissen, de VVD, de SGP, het CDA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cker/Van Toorenburg (<text:a xlink:href="kst-35570-VI-32" xlink:type="simple">35570-VI</text:a>, nr. <text:a xlink:href="kst-35570-VI-32" xlink:type="simple">3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Krol, 50PLUS, de VVD, de SGP, het CDA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Yeşilgöz-Zegerius c.s. (<text:a xlink:href="kst-35570-VI-33" xlink:type="simple">35570-VI</text:a>, nr. <text:a xlink:href="kst-35570-VI-33" xlink:type="simple">3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Yeşilgöz-Zegerius c.s. (<text:a xlink:href="kst-35570-VI-34" xlink:type="simple">35570-VI</text:a>, nr. <text:a xlink:href="kst-35570-VI-34" xlink:type="simple">3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Yeşilgöz-Zegerius c.s. (<text:a xlink:href="kst-35570-VI-84" xlink:type="simple">35570-VI</text:a>, nr. <text:a xlink:href="kst-35570-VI-84" xlink:type="simple">84</text:a>, was nr. 35).</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uitenweg/Van Toorenburg (<text:a xlink:href="kst-35570-VI-37" xlink:type="simple">35570-VI</text:a>, nr. <text:a xlink:href="kst-35570-VI-37" xlink:type="simple">3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uitenweg/Yeşilgöz-Zegerius (<text:a xlink:href="kst-35570-VI-38" xlink:type="simple">35570-VI</text:a>, nr. <text:a xlink:href="kst-35570-VI-38" xlink:type="simple">3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Ojik c.s. (<text:a xlink:href="kst-35570-VI-40" xlink:type="simple">35570-VI</text:a>, nr. <text:a xlink:href="kst-35570-VI-40" xlink:type="simple">4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Ojik (<text:a xlink:href="kst-35570-VI-41" xlink:type="simple">35570-VI</text:a>, nr. <text:a xlink:href="kst-35570-VI-41" xlink:type="simple">4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Toorenburg/Van Dam (<text:a xlink:href="kst-35570-VI-43" xlink:type="simple">35570-VI</text:a>, nr. <text:a xlink:href="kst-35570-VI-43" xlink:type="simple">4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Toorenburg/Van Dam (<text:a xlink:href="kst-35570-VI-44" xlink:type="simple">35570-VI</text:a>, nr. <text:a xlink:href="kst-35570-VI-44" xlink:type="simple">4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Toorenburg/Van der Graaf (<text:a xlink:href="kst-35570-VI-45" xlink:type="simple">35570-VI</text:a>, nr. <text:a xlink:href="kst-35570-VI-45" xlink:type="simple">4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Toorenburg/Becker (<text:a xlink:href="kst-35570-VI-46" xlink:type="simple">35570-VI</text:a>, nr. <text:a xlink:href="kst-35570-VI-46" xlink:type="simple">4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Krol, GroenLinks, de PvdD, 50PLUS, Van Kooten-Arissen,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Toorenburg c.s. (<text:a xlink:href="kst-35570-VI-47" xlink:type="simple">35570-VI</text:a>, nr. <text:a xlink:href="kst-35570-VI-47" xlink:type="simple">47</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Toorenburg c.s. (<text:a xlink:href="kst-35570-VI-48" xlink:type="simple">35570-VI</text:a>, nr. <text:a xlink:href="kst-35570-VI-48" xlink:type="simple">48</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PvdA, Krol, 50PLUS, DENK, D66, de VVD,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gewijzigde motie-Kuik/Van der Graaf (<text:a xlink:href="kst-35570-VI-85" xlink:type="simple">35570-VI</text:a>, nr. <text:a xlink:href="kst-35570-VI-85" xlink:type="simple">85</text:a>, was nr. 49).</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Kuik/Van der Graaf (<text:a xlink:href="kst-35570-VI-50" xlink:type="simple">35570-VI</text:a>, nr. <text:a xlink:href="kst-35570-VI-50" xlink:type="simple">50</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Nispen (<text:a xlink:href="kst-35570-VI-51" xlink:type="simple">35570-VI</text:a>, nr. <text:a xlink:href="kst-35570-VI-51" xlink:type="simple">51</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Nispen c.s. (<text:a xlink:href="kst-35570-VI-52" xlink:type="simple">35570-VI</text:a>, nr. <text:a xlink:href="kst-35570-VI-52" xlink:type="simple">52</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Nispen/Van der Staaij (<text:a xlink:href="kst-35570-VI-53" xlink:type="simple">35570-VI</text:a>, nr. <text:a xlink:href="kst-35570-VI-53" xlink:type="simple">53</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66, de SGP, het CDA, de ChristenUnie, de PVV en FvD voor deze motie hebben gestemd en de leden van de fractie van de VVD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an Nispen/Van Wijngaarden (<text:a xlink:href="kst-35570-VI-54" xlink:type="simple">35570-VI</text:a>, nr. <text:a xlink:href="kst-35570-VI-54" xlink:type="simple">54</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 PvdA, Krol, GroenLinks, de PvdD, 50PLUS, Van Kooten-Arissen, DENK,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Jasper van Dijk (<text:a xlink:href="kst-35570-VI-56" xlink:type="simple">35570-VI</text:a>, nr. <text:a xlink:href="kst-35570-VI-56" xlink:type="simple">56</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de PvdA, Krol, GroenLinks, de PvdD,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Van Hag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FvD</text:span>):</text:p>
          <text:section text:name="tekst_id1-2-1-77-2" text:style-name="handelingen_tekst">
            <text:section text:name="al-groep_id1-2-1-77-2-1" text:style-name="handelingen_al-groep">
              <text:p text:style-name="handelingen_al">De motie op stuk nr. 54, over het meldpunt voor die slachtoffers van sektes, daar willen wij graag vóór hebben gestem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ze opmerking zal in de Handelingen worden opgenomen, dank u wel.</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Jasper van Dijk (<text:a xlink:href="kst-35570-VI-57" xlink:type="simple">35570-VI</text:a>, nr. <text:a xlink:href="kst-35570-VI-57" xlink:type="simple">57</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Groothuizen c.s. (<text:a xlink:href="kst-35570-VI-58" xlink:type="simple">35570-VI</text:a>, nr. <text:a xlink:href="kst-35570-VI-58" xlink:type="simple">58</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Groothuizen c.s. (<text:a xlink:href="kst-35570-VI-59" xlink:type="simple">35570-VI</text:a>, nr. <text:a xlink:href="kst-35570-VI-59" xlink:type="simple">59</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de PvdA, Krol, GroenLinks, de PvdD, 50PLUS, Van Kooten-Arissen, DENK, D66, de VVD, het CDA, de ChristenUnie, de PVV en FvD voor deze motie hebben gestemd en de leden van de fractie van de SGP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Groothuizen/Van Toorenburg (<text:a xlink:href="kst-35570-VI-60" xlink:type="simple">35570-VI</text:a>, nr. <text:a xlink:href="kst-35570-VI-60" xlink:type="simple">60</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Groothuizen c.s. (<text:a xlink:href="kst-35570-VI-61" xlink:type="simple">35570-VI</text:a>, nr. <text:a xlink:href="kst-35570-VI-61" xlink:type="simple">61</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Van Beukering-Huijbregts c.s. (<text:a xlink:href="kst-35570-VI-62" xlink:type="simple">35570-VI</text:a>, nr. <text:a xlink:href="kst-35570-VI-62" xlink:type="simple">62</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de PvdA, Krol, GroenLinks, de PvdD, 50PLUS, Van Kooten-Arissen,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Moorlag/Jasper van Dijk (<text:a xlink:href="kst-35570-VI-63" xlink:type="simple">35570-VI</text:a>, nr. <text:a xlink:href="kst-35570-VI-63" xlink:type="simple">63</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der Graaf c.s. (<text:a xlink:href="kst-35570-VI-64" xlink:type="simple">35570-VI</text:a>, nr. <text:a xlink:href="kst-35570-VI-64" xlink:type="simple">64</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Voordewind c.s. (<text:a xlink:href="kst-35570-VI-65" xlink:type="simple">35570-VI</text:a>, nr. <text:a xlink:href="kst-35570-VI-65" xlink:type="simple">65</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Wassenberg (<text:a xlink:href="kst-35570-VI-67" xlink:type="simple">35570-VI</text:a>, nr. <text:a xlink:href="kst-35570-VI-67" xlink:type="simple">67</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de PvdA, GroenLinks, de PvdD,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Wassenberg/Graus (<text:a xlink:href="kst-35570-VI-68" xlink:type="simple">35570-VI</text:a>, nr. <text:a xlink:href="kst-35570-VI-68" xlink:type="simple">68</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Bisschop (<text:a xlink:href="kst-35570-VI-70" xlink:type="simple">35570-VI</text:a>, nr. <text:a xlink:href="kst-35570-VI-70" xlink:type="simple">70</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PvdA, Krol, GroenLinks, 50PLUS, Van Kooten-Arissen,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Bisschop (<text:a xlink:href="kst-35570-VI-71" xlink:type="simple">35570-VI</text:a>, nr. <text:a xlink:href="kst-35570-VI-71" xlink:type="simple">71</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Krol,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Bisschop (<text:a xlink:href="kst-35570-VI-73" xlink:type="simple">35570-VI</text:a>, nr. <text:a xlink:href="kst-35570-VI-73" xlink:type="simple">73</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Bisschop (<text:a xlink:href="kst-35570-VI-74" xlink:type="simple">35570-VI</text:a>, nr. <text:a xlink:href="kst-35570-VI-74" xlink:type="simple">74</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Azarkan (<text:a xlink:href="kst-35570-VI-75" xlink:type="simple">35570-VI</text:a>, nr. <text:a xlink:href="kst-35570-VI-75" xlink:type="simple">75</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P, de PvdA, Krol,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Azarkan (<text:a xlink:href="kst-35570-VI-76" xlink:type="simple">35570-VI</text:a>, nr. <text:a xlink:href="kst-35570-VI-76" xlink:type="simple">76</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Azarkan (<text:a xlink:href="kst-35570-VI-77" xlink:type="simple">35570-VI</text:a>, nr. <text:a xlink:href="kst-35570-VI-77" xlink:type="simple">77</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Azarkan (<text:a xlink:href="kst-35570-VI-78" xlink:type="simple">35570-VI</text:a>, nr. <text:a xlink:href="kst-35570-VI-78" xlink:type="simple">78</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Azarkan (<text:a xlink:href="kst-35570-VI-79" xlink:type="simple">35570-VI</text:a>, nr. <text:a xlink:href="kst-35570-VI-79" xlink:type="simple">79</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Azarkan (<text:a xlink:href="kst-35570-VI-80" xlink:type="simple">35570-VI</text:a>, nr. <text:a xlink:href="kst-35570-VI-80" xlink:type="simple">80</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de PvdA, GroenLinks, de PvdD,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Azarkan (<text:a xlink:href="kst-35570-VI-81" xlink:type="simple">35570-VI</text:a>, nr. <text:a xlink:href="kst-35570-VI-81" xlink:type="simple">81</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de PvdA,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22</meta:user-defined>
    <meta:user-defined meta:name="DC.title">Stemmingen moties Begrotingsstaten Justitie en Veilig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21</meta:user-defined>
    <meta:user-defined meta:name="OVERHEIDop.behandeldDossier">35570-VI;22</meta:user-defined>
    <meta:user-defined meta:name="OVERHEIDop.behandeldDossier">35570-VI;23</meta:user-defined>
    <meta:user-defined meta:name="OVERHEIDop.behandeldDossier">35570-VI;24</meta:user-defined>
    <meta:user-defined meta:name="OVERHEIDop.behandeldDossier">35570-VI;25</meta:user-defined>
    <meta:user-defined meta:name="OVERHEIDop.behandeldDossier">35570-VI;26</meta:user-defined>
    <meta:user-defined meta:name="OVERHEIDop.behandeldDossier">35570-VI;27</meta:user-defined>
    <meta:user-defined meta:name="OVERHEIDop.behandeldDossier">35570-VI;28</meta:user-defined>
    <meta:user-defined meta:name="OVERHEIDop.behandeldDossier">35570-VI;29</meta:user-defined>
    <meta:user-defined meta:name="OVERHEIDop.behandeldDossier">35570-VI;30</meta:user-defined>
    <meta:user-defined meta:name="OVERHEIDop.behandeldDossier">35570-VI;31</meta:user-defined>
    <meta:user-defined meta:name="OVERHEIDop.behandeldDossier">35570-VI;32</meta:user-defined>
    <meta:user-defined meta:name="OVERHEIDop.behandeldDossier">35570-VI;33</meta:user-defined>
    <meta:user-defined meta:name="OVERHEIDop.behandeldDossier">35570-VI;34</meta:user-defined>
    <meta:user-defined meta:name="OVERHEIDop.behandeldDossier">35570-VI;35</meta:user-defined>
    <meta:user-defined meta:name="OVERHEIDop.behandeldDossier">35570-VI;37</meta:user-defined>
    <meta:user-defined meta:name="OVERHEIDop.behandeldDossier">35570-VI;38</meta:user-defined>
    <meta:user-defined meta:name="OVERHEIDop.behandeldDossier">35570-VI;39</meta:user-defined>
    <meta:user-defined meta:name="OVERHEIDop.behandeldDossier">35570-VI;40</meta:user-defined>
    <meta:user-defined meta:name="OVERHEIDop.behandeldDossier">35570-VI;41</meta:user-defined>
    <meta:user-defined meta:name="OVERHEIDop.behandeldDossier">35570-VI;43</meta:user-defined>
    <meta:user-defined meta:name="OVERHEIDop.behandeldDossier">35570-VI;44</meta:user-defined>
    <meta:user-defined meta:name="OVERHEIDop.behandeldDossier">35570-VI;45</meta:user-defined>
    <meta:user-defined meta:name="OVERHEIDop.behandeldDossier">35570-VI;46</meta:user-defined>
    <meta:user-defined meta:name="OVERHEIDop.behandeldDossier">35570-VI;47</meta:user-defined>
    <meta:user-defined meta:name="OVERHEIDop.behandeldDossier">35570-VI;48</meta:user-defined>
    <meta:user-defined meta:name="OVERHEIDop.behandeldDossier">35570-VI;49</meta:user-defined>
    <meta:user-defined meta:name="OVERHEIDop.behandeldDossier">35570-VI;50</meta:user-defined>
    <meta:user-defined meta:name="OVERHEIDop.behandeldDossier">35570-VI;51</meta:user-defined>
    <meta:user-defined meta:name="OVERHEIDop.behandeldDossier">35570-VI;52</meta:user-defined>
    <meta:user-defined meta:name="OVERHEIDop.behandeldDossier">35570-VI;53</meta:user-defined>
    <meta:user-defined meta:name="OVERHEIDop.behandeldDossier">35570-VI;54</meta:user-defined>
    <meta:user-defined meta:name="OVERHEIDop.behandeldDossier">35570-VI;56</meta:user-defined>
    <meta:user-defined meta:name="OVERHEIDop.behandeldDossier">35570-VI;57</meta:user-defined>
    <meta:user-defined meta:name="OVERHEIDop.behandeldDossier">35570-VI;58</meta:user-defined>
    <meta:user-defined meta:name="OVERHEIDop.behandeldDossier">35570-VI;59</meta:user-defined>
    <meta:user-defined meta:name="OVERHEIDop.behandeldDossier">35570-VI;60</meta:user-defined>
    <meta:user-defined meta:name="OVERHEIDop.behandeldDossier">35570-VI;61</meta:user-defined>
    <meta:user-defined meta:name="OVERHEIDop.behandeldDossier">35570-VI;62</meta:user-defined>
    <meta:user-defined meta:name="OVERHEIDop.behandeldDossier">35570-VI;63</meta:user-defined>
    <meta:user-defined meta:name="OVERHEIDop.behandeldDossier">35570-VI;64</meta:user-defined>
    <meta:user-defined meta:name="OVERHEIDop.behandeldDossier">35570-VI;65</meta:user-defined>
    <meta:user-defined meta:name="OVERHEIDop.behandeldDossier">35570-VI;67</meta:user-defined>
    <meta:user-defined meta:name="OVERHEIDop.behandeldDossier">35570-VI;68</meta:user-defined>
    <meta:user-defined meta:name="OVERHEIDop.behandeldDossier">35570-VI;70</meta:user-defined>
    <meta:user-defined meta:name="OVERHEIDop.behandeldDossier">35570-VI;71</meta:user-defined>
    <meta:user-defined meta:name="OVERHEIDop.behandeldDossier">35570-VI;72</meta:user-defined>
    <meta:user-defined meta:name="OVERHEIDop.behandeldDossier">35570-VI;73</meta:user-defined>
    <meta:user-defined meta:name="OVERHEIDop.behandeldDossier">35570-VI;74</meta:user-defined>
    <meta:user-defined meta:name="OVERHEIDop.behandeldDossier">35570-VI;75</meta:user-defined>
    <meta:user-defined meta:name="OVERHEIDop.behandeldDossier">35570-VI;76</meta:user-defined>
    <meta:user-defined meta:name="OVERHEIDop.behandeldDossier">35570-VI;77</meta:user-defined>
    <meta:user-defined meta:name="OVERHEIDop.behandeldDossier">35570-VI;78</meta:user-defined>
    <meta:user-defined meta:name="OVERHEIDop.behandeldDossier">35570-VI;79</meta:user-defined>
    <meta:user-defined meta:name="OVERHEIDop.behandeldDossier">35570-VI;80</meta:user-defined>
    <meta:user-defined meta:name="OVERHEIDop.behandeldDossier">35570-VI;81</meta:user-defined>
    <meta:user-defined meta:name="OVERHEIDop.behandeldDossier">35570-VI;72</meta:user-defined>
    <meta:user-defined meta:name="OVERHEIDop.behandeldDossier">35570-VI;83</meta:user-defined>
    <meta:user-defined meta:name="OVERHEIDop.behandeldDossier">35570-VI;84</meta:user-defined>
    <meta:user-defined meta:name="OVERHEIDop.behandeldDossier">35570-VI;8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2-01</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