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Initiatiefnota "In Nederland beslis je over je eigen lev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initiatiefnota van het lid Becker "In Nederland beslis je over je eigen le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Van Wijngaarden over het aanpakken van huwelijkse uitbuiting (<text:a xlink:href="kst-35341-5" xlink:type="simple">35341</text:a>, nr. <text:a xlink:href="kst-35341-5" xlink:type="simple">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Jasper van Dijk/Van Wijngaarden (<text:a xlink:href="kst-35341-5" xlink:type="simple">35341</text:a>, nr. <text:a xlink:href="kst-35341-5" xlink:type="simple">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in Nederland honderden verborgen vrouwen slachtoffer zijn van huwelijkse uitbuiting;</text:p>
              <text:p text:style-name="bezwaarschrift_al">verzoekt de regering te onderzoeken op welke manier huwelijkse uitbuiting en het profiteren daarvan effectief kan worden aangepakt, bijvoorbeeld door een wijziging in de strafbaarstelling van mensenhandel, en met een concreet voorstel de Kamer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41-14" xlink:type="simple">14</text:a>, was nr. 5 (<text:a xlink:href="kst-35341-14" xlink:type="simple">35341</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Jasper van Dijk/Van Wijngaarden (<text:a xlink:href="kst-35341-14" xlink:type="simple">35341</text:a>, nr. <text:a xlink:href="kst-35341-14" xlink:type="simple">14</text:a>, was nr. 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20</meta:user-defined>
    <meta:user-defined meta:name="DC.title">Stemming motie Initiatiefnota "In Nederland beslis je over je eigen l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1;5</meta:user-defined>
    <meta:user-defined meta:name="OVERHEIDop.behandeldDossier">35341;14</meta:user-defined>
    <meta:user-defined meta:name="OVERHEID.TaxonomieBeleidsagenda/OVERHEID.category">Recht | Organisatie en beleid</meta:user-defined>
    <meta:user-defined meta:name="DCTERMS.W3CDTF/OVERHEIDop.datumVergadering">2020-12-01</meta:user-defined>
    <meta:user-defined meta:name="OVERHEIDop.handelingenItemNummer">20</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