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brief EU-migratiepact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Europese Zaken inzake de beëindiging van een parlementair behandelvoorbehoud bij de EU-voorstellen: EU-migratiepact 2020 COM (2020) 609, 610, 611, 612, 613 en 614 (35612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e heer Van Haga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Van Haga</text:span></text:span> (<text:span text:style-name="politiek">FvD</text:span>):</text:p>
          <text:section text:name="tekst_id1-2-1-5-2" text:style-name="handelingen_tekst">
            <text:section text:name="al-groep_id1-2-1-5-2-1" text:style-name="handelingen_al-groep">
              <text:p text:style-name="handelingen_al">Bij punt 16 geldt dat ook voor Forum voor Democratie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Ja. Dan is dat ook helder.</text:p>
              <text:p text:style-name="handelingen_al-groep_bottom"/>
            </text:section>
            <text:section text:name="al-groep_id1-2-1-6-2-2" text:style-name="handelingen_al-groep">
              <text:p text:style-name="handelingen_al">Ik stel voor conform het voorstel van de vaste commissie voor Europese Zaken te … O, de heer Krol ook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<text:span text:style-name="achternaam">Krol</text:span></text:span> (<text:span text:style-name="politiek">Krol</text:span>):</text:p>
          <text:section text:name="tekst_id1-2-1-7-2" text:style-name="handelingen_tekst">
            <text:section text:name="al-groep_id1-2-1-7-2-1" text:style-name="handelingen_al-groep">
              <text:p text:style-name="handelingen_al">Ik wou zeggen dat wij er ook tegen zij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Ja. Met uitzondering van de PVV, Forum voor Democratie en de heer Krol stel ik voor conform het voorstel van de vaste commissie voor Europese Zaken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19</meta:user-defined>
    <meta:user-defined meta:name="DC.title">Stemming brief EU-migratiepact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0-12-01</meta:user-defined>
    <meta:user-defined meta:name="OVERHEIDop.handelingenItemNummer">19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