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Integratie en maatschappelijke samenha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Integratie en maatschappelijke samenhang (beleidsartikel 13 van de begroting SZW 2021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/Van den Berge over maatwerk in de naturalisatietoets (<text:a xlink:href="kst-32824-308" xlink:type="simple">32824</text:a>, nr. <text:a xlink:href="kst-32824-308" xlink:type="simple">30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Jasper van Dijk/Van den Berge (<text:a xlink:href="kst-32824-308" xlink:type="simple">32824</text:a>, nr. <text:a xlink:href="kst-32824-308" xlink:type="simple">30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50PLUS, Van Kooten-Arissen, DENK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heer Van Nisp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<text:span text:style-name="achternaam">Van Nispen</text:span></text:span> (<text:span text:style-name="politiek">SP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, wij zouden graag een brief willen van de regering over hoe deze motie wordt uitgevoerd, te ontvangen binnen twee wek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section text:name="al-groep_id1-2-1-9-2-2" text:style-name="handelingen_al-groep">
              <text:p text:style-name="handelingen_al">Dan gaan we naar agendapunt 16. Mevrouw Agema?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10-2" text:style-name="handelingen_tekst">
            <text:section text:name="al-groep_id1-2-1-10-2-1" text:style-name="handelingen_al-groep">
              <text:p text:style-name="handelingen_al">Wij wensen geacht te worden tegen dit voorstel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Oké, dan zal ik ook deze opmerking in de Handelingen laten opnemen. Die gaat alvast over de stemmingen bij 16, over de brief over het EU-migratiepact 2020. De PVV is daar dus te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18</meta:user-defined>
    <meta:user-defined meta:name="DC.title">Stemming motie Integratie en maatschappelijke samenha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4;308</meta:user-defined>
    <meta:user-defined meta:name="OVERHEID.TaxonomieBeleidsagenda/OVERHEID.category">Financiën | Begroting</meta:user-defined>
    <meta:user-defined meta:name="OVERHEID.TaxonomieBeleidsagenda/OVERHEID.category">Migratie en integratie | Integratie</meta:user-defined>
    <meta:user-defined meta:name="DCTERMS.W3CDTF/OVERHEIDop.datumVergadering">2020-12-01</meta:user-defined>
    <meta:user-defined meta:name="OVERHEIDop.handelingenItemNummer">18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