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 Landbouw, Natuur en Voedselkwaliteit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Landbouw, Natuur en Voedselkwaliteit (XIV) en het Diergezondheidsfonds (F)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 over de dierenwelzijnsteams onderbrengen bij het ministerie van Justitie en Veiligheid (<text:a xlink:href="kst-35570-XIV-14" xlink:type="simple">35570-XIV</text:a>, nr. <text:a xlink:href="kst-35570-XIV-14" xlink:type="simple">14</text:a>);</text:p>
              </text:list-item>
              <text:list-item text:style-override="id1-2-1-3-3-1-2">
                <text:number>-</text:number>
                <text:p text:style-name="handelingen_al">de motie-Graus/Wassenberg over een verbod op het doden van gezelschaps- en landbouwhuisdieren door particulieren (<text:a xlink:href="kst-35570-XIV-15" xlink:type="simple">35570-XIV</text:a>, nr. <text:a xlink:href="kst-35570-XIV-15" xlink:type="simple">15</text:a>);</text:p>
              </text:list-item>
              <text:list-item text:style-override="id1-2-1-3-3-1-3">
                <text:number>-</text:number>
                <text:p text:style-name="handelingen_al">de motie-Graus/Wassenberg over een levenslang houd- en beroepsverbod voor recidiverende dierenbeulen (<text:a xlink:href="kst-35570-XIV-16" xlink:type="simple">35570-XIV</text:a>, nr. <text:a xlink:href="kst-35570-XIV-16" xlink:type="simple">16</text:a>);</text:p>
              </text:list-item>
              <text:list-item text:style-override="id1-2-1-3-3-1-4">
                <text:number>-</text:number>
                <text:p text:style-name="handelingen_al">de motie-Graus over een Buba-waardig verblijf in Nederland (<text:a xlink:href="kst-35570-XIV-18" xlink:type="simple">35570-XIV</text:a>, nr. <text:a xlink:href="kst-35570-XIV-18" xlink:type="simple">18</text:a>);</text:p>
              </text:list-item>
              <text:list-item text:style-override="id1-2-1-3-3-1-5">
                <text:number>-</text:number>
                <text:p text:style-name="handelingen_al">de motie-Madlener over regelarme landbouwgebieden met alleen waterkwaliteit als maatstaf (<text:a xlink:href="kst-35570-XIV-19" xlink:type="simple">35570-XIV</text:a>, nr. <text:a xlink:href="kst-35570-XIV-19" xlink:type="simple">19</text:a>);</text:p>
              </text:list-item>
              <text:list-item text:style-override="id1-2-1-3-3-1-6">
                <text:number>-</text:number>
                <text:p text:style-name="handelingen_al">de motie-Madlener over nieuw natuurbeleid zonder fixatie op stikstofarme natuur (<text:a xlink:href="kst-35570-XIV-20" xlink:type="simple">35570-XIV</text:a>, nr. <text:a xlink:href="kst-35570-XIV-20" xlink:type="simple">20</text:a>);</text:p>
              </text:list-item>
              <text:list-item text:style-override="id1-2-1-3-3-1-7">
                <text:number>-</text:number>
                <text:p text:style-name="handelingen_al">de motie-Madlener over met de vissers komen tot voor hen acceptabele afspraken (<text:a xlink:href="kst-35570-XIV-21" xlink:type="simple">35570-XIV</text:a>, nr. <text:a xlink:href="kst-35570-XIV-21" xlink:type="simple">21</text:a>);</text:p>
              </text:list-item>
              <text:list-item text:style-override="id1-2-1-3-3-1-8">
                <text:number>-</text:number>
                <text:p text:style-name="handelingen_al">de motie-Madlener over nieuwe afspraken voor Nederlandse vissers in Britse wateren (<text:a xlink:href="kst-35570-XIV-22" xlink:type="simple">35570-XIV</text:a>, nr. <text:a xlink:href="kst-35570-XIV-22" xlink:type="simple">22</text:a>);</text:p>
              </text:list-item>
              <text:list-item text:style-override="id1-2-1-3-3-1-9">
                <text:number>-</text:number>
                <text:p text:style-name="handelingen_al">de motie-Lodders over een speciaal gezant innovatie (<text:a xlink:href="kst-35570-XIV-23" xlink:type="simple">35570-XIV</text:a>, nr. <text:a xlink:href="kst-35570-XIV-23" xlink:type="simple">23</text:a>);</text:p>
              </text:list-item>
              <text:list-item text:style-override="id1-2-1-3-3-1-10">
                <text:number>-</text:number>
                <text:p text:style-name="handelingen_al">de motie-Weverling over een jaarlijkse monitor Groen in de Stad (<text:a xlink:href="kst-35570-XIV-24" xlink:type="simple">35570-XIV</text:a>, nr. <text:a xlink:href="kst-35570-XIV-24" xlink:type="simple">24</text:a>);</text:p>
              </text:list-item>
              <text:list-item text:style-override="id1-2-1-3-3-1-11">
                <text:number>-</text:number>
                <text:p text:style-name="handelingen_al">de motie-Weverling/De Groot over lokale productie van kweekvlees door Nederlandse veehouders (<text:a xlink:href="kst-35570-XIV-25" xlink:type="simple">35570-XIV</text:a>, nr. <text:a xlink:href="kst-35570-XIV-25" xlink:type="simple">25</text:a>);</text:p>
              </text:list-item>
              <text:list-item text:style-override="id1-2-1-3-3-1-12">
                <text:number>-</text:number>
                <text:p text:style-name="handelingen_al">de motie-Weverling over een Europese conferentie over de regelgeving voor biotechnologie en veredeling (<text:a xlink:href="kst-35570-XIV-26" xlink:type="simple">35570-XIV</text:a>, nr. <text:a xlink:href="kst-35570-XIV-26" xlink:type="simple">26</text:a>);</text:p>
              </text:list-item>
              <text:list-item text:style-override="id1-2-1-3-3-1-13">
                <text:number>-</text:number>
                <text:p text:style-name="handelingen_al">de motie-Bromet/Von Martels over natuurinclusief bouwen opnemen in het Bouwbesluit (<text:a xlink:href="kst-35570-XIV-27" xlink:type="simple">35570-XIV</text:a>, nr. <text:a xlink:href="kst-35570-XIV-27" xlink:type="simple">27</text:a>);</text:p>
              </text:list-item>
              <text:list-item text:style-override="id1-2-1-3-3-1-14">
                <text:number>-</text:number>
                <text:p text:style-name="handelingen_al">de motie-Bromet over een plan van aanpak voor structurele kennisuitwisseling over natuurinclusieve landbouw (<text:a xlink:href="kst-35570-XIV-28" xlink:type="simple">35570-XIV</text:a>, nr. <text:a xlink:href="kst-35570-XIV-28" xlink:type="simple">28</text:a>);</text:p>
              </text:list-item>
              <text:list-item text:style-override="id1-2-1-3-3-1-15">
                <text:number>-</text:number>
                <text:p text:style-name="handelingen_al">de motie-Bromet over het aansprakelijkheidsbeleid voor terreinbeheerders versoepelen (<text:a xlink:href="kst-35570-XIV-29" xlink:type="simple">35570-XIV</text:a>, nr. <text:a xlink:href="kst-35570-XIV-29" xlink:type="simple">29</text:a>);</text:p>
              </text:list-item>
              <text:list-item text:style-override="id1-2-1-3-3-1-16">
                <text:number>-</text:number>
                <text:p text:style-name="handelingen_al">de motie-Bromet over "rewilding" bij 10% van de nieuwe natuur (<text:a xlink:href="kst-35570-XIV-30" xlink:type="simple">35570-XIV</text:a>, nr. <text:a xlink:href="kst-35570-XIV-30" xlink:type="simple">30</text:a>);</text:p>
              </text:list-item>
              <text:list-item text:style-override="id1-2-1-3-3-1-17">
                <text:number>-</text:number>
                <text:p text:style-name="handelingen_al">de motie-Bromet over bermen beschermen als natuurgebied of als landschap (<text:a xlink:href="kst-35570-XIV-31" xlink:type="simple">35570-XIV</text:a>, nr. <text:a xlink:href="kst-35570-XIV-31" xlink:type="simple">31</text:a>);</text:p>
              </text:list-item>
              <text:list-item text:style-override="id1-2-1-3-3-1-18">
                <text:number>-</text:number>
                <text:p text:style-name="handelingen_al">de motie-Geurts over een platform waar publieke en private belanghebbenden samenkomen (<text:a xlink:href="kst-35570-XIV-32" xlink:type="simple">35570-XIV</text:a>, nr. <text:a xlink:href="kst-35570-XIV-32" xlink:type="simple">32</text:a>);</text:p>
              </text:list-item>
              <text:list-item text:style-override="id1-2-1-3-3-1-19">
                <text:number>-</text:number>
                <text:p text:style-name="handelingen_al">de motie-Geurts/Lodders over een gecertificeerd systeem van benchmarking voor productverkopende bedrijven (<text:a xlink:href="kst-35570-XIV-33" xlink:type="simple">35570-XIV</text:a>, nr. <text:a xlink:href="kst-35570-XIV-33" xlink:type="simple">33</text:a>);</text:p>
              </text:list-item>
              <text:list-item text:style-override="id1-2-1-3-3-1-20">
                <text:number>-</text:number>
                <text:p text:style-name="handelingen_al">de motie-Von Martels c.s. over realisatie van het Aanvalsplan Grutto (<text:a xlink:href="kst-35570-XIV-34" xlink:type="simple">35570-XIV</text:a>, nr. <text:a xlink:href="kst-35570-XIV-34" xlink:type="simple">34</text:a>);</text:p>
              </text:list-item>
              <text:list-item text:style-override="id1-2-1-3-3-1-21">
                <text:number>-</text:number>
                <text:p text:style-name="handelingen_al">de motie-Von Martels/Weverling over vos en steenmarter op de landelijke vrijstellingslijst (<text:a xlink:href="kst-35570-XIV-35" xlink:type="simple">35570-XIV</text:a>, nr. <text:a xlink:href="kst-35570-XIV-35" xlink:type="simple">35</text:a>);</text:p>
              </text:list-item>
              <text:list-item text:style-override="id1-2-1-3-3-1-22">
                <text:number>-</text:number>
                <text:p text:style-name="handelingen_al">de motie-Von Martels over een Nationale Autoriteit Faunagegevens (<text:a xlink:href="kst-35570-XIV-36" xlink:type="simple">35570-XIV</text:a>, nr. <text:a xlink:href="kst-35570-XIV-36" xlink:type="simple">36</text:a>);</text:p>
              </text:list-item>
              <text:list-item text:style-override="id1-2-1-3-3-1-23">
                <text:number>-</text:number>
                <text:p text:style-name="handelingen_al">de motie-Von Martels/Van Helvert over olifant Buba bij haar circusfamilie laten blijven (<text:a xlink:href="kst-35570-XIV-37" xlink:type="simple">35570-XIV</text:a>, nr. <text:a xlink:href="kst-35570-XIV-37" xlink:type="simple">37</text:a>);</text:p>
              </text:list-item>
              <text:list-item text:style-override="id1-2-1-3-3-1-24">
                <text:number>-</text:number>
                <text:p text:style-name="handelingen_al">de motie-Futselaar over een Europees import- en verkoopverbod op bont (<text:a xlink:href="kst-35570-XIV-39" xlink:type="simple">35570-XIV</text:a>, nr. <text:a xlink:href="kst-35570-XIV-39" xlink:type="simple">39</text:a>);</text:p>
              </text:list-item>
              <text:list-item text:style-override="id1-2-1-3-3-1-25">
                <text:number>-</text:number>
                <text:p text:style-name="handelingen_al">de motie-De Groot/Moorlag over een afbouwscenario voor de intensieve veehouderij (<text:a xlink:href="kst-35570-XIV-40" xlink:type="simple">35570-XIV</text:a>, nr. <text:a xlink:href="kst-35570-XIV-40" xlink:type="simple">40</text:a>);</text:p>
              </text:list-item>
              <text:list-item text:style-override="id1-2-1-3-3-1-26">
                <text:number>-</text:number>
                <text:p text:style-name="handelingen_al">de motie-De Groot/Moorlag over een positieflijst voor amfibieën, vogels en reptielen (<text:a xlink:href="kst-35570-XIV-41" xlink:type="simple">35570-XIV</text:a>, nr. <text:a xlink:href="kst-35570-XIV-41" xlink:type="simple">41</text:a>);</text:p>
              </text:list-item>
              <text:list-item text:style-override="id1-2-1-3-3-1-27">
                <text:number>-</text:number>
                <text:p text:style-name="handelingen_al">de motie-Moorlag/De Groot over het aanwijzen van vijf gebieden in Nederland als nationaal park van wereldklasse (<text:a xlink:href="kst-35570-XIV-42" xlink:type="simple">35570-XIV</text:a>, nr. <text:a xlink:href="kst-35570-XIV-42" xlink:type="simple">42</text:a>);</text:p>
              </text:list-item>
              <text:list-item text:style-override="id1-2-1-3-3-1-28">
                <text:number>-</text:number>
                <text:p text:style-name="handelingen_al">de motie-Moorlag over een breed landbouw-, natuur- en voedselakkoord (<text:a xlink:href="kst-35570-XIV-43" xlink:type="simple">35570-XIV</text:a>, nr. <text:a xlink:href="kst-35570-XIV-43" xlink:type="simple">43</text:a>);</text:p>
              </text:list-item>
              <text:list-item text:style-override="id1-2-1-3-3-1-29">
                <text:number>-</text:number>
                <text:p text:style-name="handelingen_al">de motie-Dik-Faber/Geurts over het ondersteunen van een regionale foodhub (<text:a xlink:href="kst-35570-XIV-44" xlink:type="simple">35570-XIV</text:a>, nr. <text:a xlink:href="kst-35570-XIV-44" xlink:type="simple">44</text:a>);</text:p>
              </text:list-item>
              <text:list-item text:style-override="id1-2-1-3-3-1-30">
                <text:number>-</text:number>
                <text:p text:style-name="handelingen_al">de motie-Dik-Faber over een platform voor kennis over agroforestry (<text:a xlink:href="kst-35570-XIV-45" xlink:type="simple">35570-XIV</text:a>, nr. <text:a xlink:href="kst-35570-XIV-45" xlink:type="simple">45</text:a>);</text:p>
              </text:list-item>
              <text:list-item text:style-override="id1-2-1-3-3-1-31">
                <text:number>-</text:number>
                <text:p text:style-name="handelingen_al">de motie-Ouwehand over een einde maken aan de eendenhouderij in Nederland (<text:a xlink:href="kst-35570-XIV-46" xlink:type="simple">35570-XIV</text:a>, nr. <text:a xlink:href="kst-35570-XIV-46" xlink:type="simple">46</text:a>);</text:p>
              </text:list-item>
              <text:list-item text:style-override="id1-2-1-3-3-1-32">
                <text:number>-</text:number>
                <text:p text:style-name="handelingen_al">de motie-Ouwehand over een jachtverbod voor heel Nederland (<text:a xlink:href="kst-35570-XIV-47" xlink:type="simple">35570-XIV</text:a>, nr. <text:a xlink:href="kst-35570-XIV-47" xlink:type="simple">47</text:a>);</text:p>
              </text:list-item>
              <text:list-item text:style-override="id1-2-1-3-3-1-33">
                <text:number>-</text:number>
                <text:p text:style-name="handelingen_al">de motie-Ouwehand over de NVWA weghalen bij het ministerie van LNV (<text:a xlink:href="kst-35570-XIV-48" xlink:type="simple">35570-XIV</text:a>, nr. <text:a xlink:href="kst-35570-XIV-48" xlink:type="simple">48</text:a>);</text:p>
              </text:list-item>
              <text:list-item text:style-override="id1-2-1-3-3-1-34">
                <text:number>-</text:number>
                <text:p text:style-name="handelingen_al">de motie-Wassenberg over een extra veiligheidsfactor bij de Europese toelating van pesticiden (<text:a xlink:href="kst-35570-XIV-49" xlink:type="simple">35570-XIV</text:a>, nr. <text:a xlink:href="kst-35570-XIV-49" xlink:type="simple">49</text:a>);</text:p>
              </text:list-item>
              <text:list-item text:style-override="id1-2-1-3-3-1-35">
                <text:number>-</text:number>
                <text:p text:style-name="handelingen_al">de motie-Wassenberg c.s. over de maximaal aanvaardbare sterfte van bijen- en hommelpopulaties (<text:a xlink:href="kst-35570-XIV-50" xlink:type="simple">35570-XIV</text:a>, nr. <text:a xlink:href="kst-35570-XIV-50" xlink:type="simple">50</text:a>);</text:p>
              </text:list-item>
              <text:list-item text:style-override="id1-2-1-3-3-1-36">
                <text:number>-</text:number>
                <text:p text:style-name="handelingen_al">de motie-Wassenberg/Graus over alternatieve maatregelen tegen wildaanrijdingen (<text:a xlink:href="kst-35570-XIV-51" xlink:type="simple">35570-XIV</text:a>, nr. <text:a xlink:href="kst-35570-XIV-51" xlink:type="simple">51</text:a>);</text:p>
              </text:list-item>
              <text:list-item text:style-override="id1-2-1-3-3-1-37">
                <text:number>-</text:number>
                <text:p text:style-name="handelingen_al">de motie-Wassenberg over een tijdelijke stop op de vangst van glasaal (<text:a xlink:href="kst-35570-XIV-52" xlink:type="simple">35570-XIV</text:a>, nr. <text:a xlink:href="kst-35570-XIV-52" xlink:type="simple">52</text:a>);</text:p>
              </text:list-item>
              <text:list-item text:style-override="id1-2-1-3-3-1-38">
                <text:number>-</text:number>
                <text:p text:style-name="handelingen_al">de motie-Bisschop c.s. over oplossingen voor verkooppunten met een beperkte omzet van bioproducten (<text:a xlink:href="kst-35570-XIV-54" xlink:type="simple">35570-XIV</text:a>, nr. <text:a xlink:href="kst-35570-XIV-54" xlink:type="simple">54</text:a>);</text:p>
              </text:list-item>
              <text:list-item text:style-override="id1-2-1-3-3-1-39">
                <text:number>-</text:number>
                <text:p text:style-name="handelingen_al">de motie-Bisschop c.s. over meer maatwerk bij het opleggen van bestuurlijke boetes op grond van de Meststoffenwet (<text:a xlink:href="kst-35570-XIV-55" xlink:type="simple">35570-XIV</text:a>, nr. <text:a xlink:href="kst-35570-XIV-55" xlink:type="simple">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De Groot stel ik voor zijn motie (35570-XIV, nr. 40) aan te houden. Op verzoek van de heer Geurts stel ik voor zijn motie (35570-XIV, nr. 33) aan te houden. Op verzoek van mevrouw Ouwehand stel ik voor haar motie (35570-XIV, nr. 46) aan te houden. Op verzoek van de heer Von Martels stel ik voor zijn motie (35570-XIV, nr. 3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verling (<text:a xlink:href="kst-35570-XIV-26" xlink:type="simple">35570-XIV</text:a>, nr. <text:a xlink:href="kst-35570-XIV-26" xlink:type="simple">2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Europese richtlijn voor biotechnologische uitvindingen dateert uit 1998 maar dat de ontwikkelingen in de biotechnologie sinds die tijd niet hebben stilgestaan;</text:p>
              <text:p text:style-name="bezwaarschrift_al">overwegende dat op basis van deze achterhaalde regelgeving de voorwaarden voor het gebruiken van belangrijke biotechnologische instrumenten, zoals CRISPR-Cas, zeer belemmerend en beperkend zijn en dat dit innovatie tegenwerkt;</text:p>
              <text:p text:style-name="bezwaarschrift_al">overwegende dat biotechnologische technieken en veredeling onmisbaar zijn bij het bereiken van belangrijke Europese beleidsdoelstellingen met betrekking tot verduurzaming van de voedselproductie;</text:p>
              <text:p text:style-name="bezwaarschrift_al">verzoekt de regering om met gelijkgestemde landen, waaronder Duitsland, Spanje, Denemarken, Estland en Zweden, op te trekken om het Europese draagvlak voor een herziening en versoepeling van Europese regelgeving met betrekking tot biotechnologie en veredeling te vergrot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570-XIV-57" xlink:type="simple">57</text:a>, was nr. 26 (<text:a xlink:href="kst-35570-XIV-57" xlink:type="simple">35570-XI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romet (<text:a xlink:href="kst-35570-XIV-30" xlink:type="simple">35570-XIV</text:a>, nr. <text:a xlink:href="kst-35570-XIV-30" xlink:type="simple">30</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nog maar weinig onderzoek gedaan is naar het effect van rewilding, het laten verwilderen van de natuur;</text:p>
              <text:p text:style-name="bezwaarschrift_al">overwegende dat er genoeg plekken in Nederland zijn waar een vorm van rewilding plaats kan vinden, zoals uiterwaarden, beekdalen, delta's in Zuidwest-Nederland en het Noorden, het IJsselmeergebied en de Veluwe;</text:p>
              <text:p text:style-name="bezwaarschrift_al">constaterende dat er nieuwe natuur bij komt vanuit het stikstofnatuurpakket;</text:p>
              <text:p text:style-name="bezwaarschrift_al">verzoekt de regering te onderzoeken hoe verschillende vormen van rewilding passen binnen het huidige en toekomstige natuurbeleid, en de Kamer hierover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570-XIV-58" xlink:type="simple">58</text:a>, was nr. 30 (<text:a xlink:href="kst-35570-XIV-58" xlink:type="simple">35570-XIV</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isschop (<text:a xlink:href="kst-35570-XIV-55" xlink:type="simple">35570-XIV</text:a>, nr. <text:a xlink:href="kst-35570-XIV-55" xlink:type="simple">55</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an mening dat de Meststoffenwet meer ruimte moet geven voor maatwerk bij het opleggen van bestuurlijke boetes, waarbij ook rekening gehouden moet worden met toeslagrechtenkortingen voor dezelfde overtreding, en dat bezwaartermijnen- en procedures een schorsende werking moeten hebben;</text:p>
              <text:p text:style-name="bezwaarschrift_al">verzoekt de regering op basis van het voorstel voor meer maatwerk bij het opleggen van bestuurlijke boetes op grond van de Meststoffenwet binnen vier maanden met een voorstel voor wijziging van de Meststoffenwet te kom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570-XIV-59" xlink:type="simple">59</text:a>, was nr. 55 (<text:a xlink:href="kst-35570-XIV-59" xlink:type="simple">35570-XIV</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raus (<text:a xlink:href="kst-35570-XIV-14" xlink:type="simple">35570-XIV</text:a>, nr. <text:a xlink:href="kst-35570-XIV-14" xlink:type="simple">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de PvdD, 50PLUS,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aus/Wassenberg (<text:a xlink:href="kst-35570-XIV-15" xlink:type="simple">35570-XIV</text:a>, nr. <text:a xlink:href="kst-35570-XIV-15" xlink:type="simple">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aus/Wassenberg (<text:a xlink:href="kst-35570-XIV-16" xlink:type="simple">35570-XIV</text:a>, nr. <text:a xlink:href="kst-35570-XIV-16" xlink:type="simple">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e VVD,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aus (<text:a xlink:href="kst-35570-XIV-18" xlink:type="simple">35570-XIV</text:a>, nr. <text:a xlink:href="kst-35570-XIV-18" xlink:type="simple">1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Krol,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Nou, Buba krijgt een waardig verblijf in Nederland. Meneer Wilders.</text:p>
            <text:p text:style-name="handelingen_al-groep_bottom"/>
          </text:section>
          <text:p text:style-name="handelingen_tekst_bottom"/>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Voorzittter, dit is het beste nieuws van de dag! Buba mag blijven. Namens mijn collega Graus zou ik alle collega's hier willen danken voor het steunen van zijn belangrijke motie. En aan het kabinet wil ik vragen om nog deze week, uiterlijk vrijdag, te antwoorden hoe het deze motie natuurlijk gaat uitvoeren.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dlener (<text:a xlink:href="kst-35570-XIV-19" xlink:type="simple">35570-XIV</text:a>, nr. <text:a xlink:href="kst-35570-XIV-19" xlink:type="simple">1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dlener (<text:a xlink:href="kst-35570-XIV-20" xlink:type="simple">35570-XIV</text:a>, nr. <text:a xlink:href="kst-35570-XIV-20" xlink:type="simple">2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adlener (<text:a xlink:href="kst-35570-XIV-21" xlink:type="simple">35570-XIV</text:a>, nr. <text:a xlink:href="kst-35570-XIV-21" xlink:type="simple">2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Krol,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adlener (<text:a xlink:href="kst-35570-XIV-22" xlink:type="simple">35570-XIV</text:a>, nr. <text:a xlink:href="kst-35570-XIV-22" xlink:type="simple">2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Krol,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Lodders (<text:a xlink:href="kst-35570-XIV-23" xlink:type="simple">35570-XIV</text:a>, nr. <text:a xlink:href="kst-35570-XIV-23" xlink:type="simple">2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Weverling (<text:a xlink:href="kst-35570-XIV-24" xlink:type="simple">35570-XIV</text:a>, nr. <text:a xlink:href="kst-35570-XIV-24" xlink:type="simple">2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Weverling/De Groot (<text:a xlink:href="kst-35570-XIV-25" xlink:type="simple">35570-XIV</text:a>, nr. <text:a xlink:href="kst-35570-XIV-25" xlink:type="simple">2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D66, de VVD, de PVV en FvD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Weverling (<text:a xlink:href="kst-35570-XIV-57" xlink:type="simple">35570-XIV</text:a>, nr. <text:a xlink:href="kst-35570-XIV-57" xlink:type="simple">57</text:a>, was nr. 26).</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Krol, 50PLUS, DENK, D66, de VVD, de SGP,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romet/Von Martels (<text:a xlink:href="kst-35570-XIV-27" xlink:type="simple">35570-XIV</text:a>, nr. <text:a xlink:href="kst-35570-XIV-27" xlink:type="simple">2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romet (<text:a xlink:href="kst-35570-XIV-28" xlink:type="simple">35570-XIV</text:a>, nr. <text:a xlink:href="kst-35570-XIV-28" xlink:type="simple">2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romet (<text:a xlink:href="kst-35570-XIV-29" xlink:type="simple">35570-XIV</text:a>, nr. <text:a xlink:href="kst-35570-XIV-29" xlink:type="simple">2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gewijzigde motie-Bromet (<text:a xlink:href="kst-35570-XIV-58" xlink:type="simple">35570-XIV</text:a>, nr. <text:a xlink:href="kst-35570-XIV-58" xlink:type="simple">58</text:a>, was nr. 30).</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Krol, GroenLinks, de PvdD, 50PLUS, Van Kooten-Arissen, DENK, D66,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Bromet (<text:a xlink:href="kst-35570-XIV-31" xlink:type="simple">35570-XIV</text:a>, nr. <text:a xlink:href="kst-35570-XIV-31" xlink:type="simple">31</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Geurts (<text:a xlink:href="kst-35570-XIV-32" xlink:type="simple">35570-XIV</text:a>, nr. <text:a xlink:href="kst-35570-XIV-32" xlink:type="simple">32</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PvdA, Krol, GroenLinks,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on Martels c.s. (<text:a xlink:href="kst-35570-XIV-34" xlink:type="simple">35570-XIV</text:a>, nr. <text:a xlink:href="kst-35570-XIV-34" xlink:type="simple">34</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Het Aanvalsplan Grutto komt er dus.</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Von Martels/Weverling (<text:a xlink:href="kst-35570-XIV-35" xlink:type="simple">35570-XIV</text:a>, nr. <text:a xlink:href="kst-35570-XIV-35" xlink:type="simple">35</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VVD, de SGP en het CDA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on Martels/Van Helvert (<text:a xlink:href="kst-35570-XIV-37" xlink:type="simple">35570-XIV</text:a>, nr. <text:a xlink:href="kst-35570-XIV-37" xlink:type="simple">37</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PvdA, Krol,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Niet zuchten, minister van Justitie en Veiligheid. Ik hoor het. De motie is aangenomen. Dat is goed nieuws voor het kabinet. Ze mag bij haar familie blijv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Futselaar (<text:a xlink:href="kst-35570-XIV-39" xlink:type="simple">35570-XIV</text:a>, nr. <text:a xlink:href="kst-35570-XIV-39" xlink:type="simple">39</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 PvdA, Krol, GroenLinks, de PvdD, 50PLUS, Van Kooten-Arissen, DENK, D66 en de PVV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De Groot/Moorlag (<text:a xlink:href="kst-35570-XIV-41" xlink:type="simple">35570-XIV</text:a>, nr. <text:a xlink:href="kst-35570-XIV-41" xlink:type="simple">41</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 PvdA, Krol, GroenLinks, de PvdD, 50PLUS, Van Kooten-Arissen, DENK, D66 en de PVV voor dez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Moorlag/De Groot (<text:a xlink:href="kst-35570-XIV-42" xlink:type="simple">35570-XIV</text:a>, nr. <text:a xlink:href="kst-35570-XIV-42" xlink:type="simple">42</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Krol, GroenLinks, de PvdD, 50PLUS, Van Kooten-Arissen, DENK,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Moorlag (<text:a xlink:href="kst-35570-XIV-43" xlink:type="simple">35570-XIV</text:a>, nr. <text:a xlink:href="kst-35570-XIV-43" xlink:type="simple">43</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Krol, GroenLinks, de PvdD,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Mevrouw Agema.</text:p>
            <text:p text:style-name="handelingen_al-groep_bottom"/>
          </text:section>
          <text:p text:style-name="handelingen_tekst_bottom"/>
        </text:section>
        <text:section text:name="spreekbeurt_id1-2-1-65">
          <text:p><text:span text:style-name="voorvoegsels">Mevrouw</text:span> <text:span text:style-name="naam"><text:span text:style-name="achternaam">Agema</text:span></text:span> (<text:span text:style-name="politiek">PVV</text:span>):</text:p>
          <text:section text:name="tekst_id1-2-1-65-2" text:style-name="handelingen_tekst">
            <text:section text:name="al-groep_id1-2-1-65-2-1" text:style-name="handelingen_al-groep">
              <text:p text:style-name="handelingen_al">Ja, voor mijn wekelijkse foutje, voorzitter. Wij wensen geacht te worden tegen de motie op stuk nr. 42 gestemd te hebb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ze opmerking zal in de Handelingen worden op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Dik-Faber/Geurts (<text:a xlink:href="kst-35570-XIV-44" xlink:type="simple">35570-XIV</text:a>, nr. <text:a xlink:href="kst-35570-XIV-44" xlink:type="simple">44</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PvdA, Krol, GroenLinks, de PvdD, 50PLUS, Van Kooten-Arissen,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heer Van Raan.</text:p>
            <text:p text:style-name="handelingen_al-groep_bottom"/>
          </text:section>
          <text:p text:style-name="handelingen_tekst_bottom"/>
        </text:section>
        <text:section text:name="spreekbeurt_id1-2-1-70">
          <text:p><text:span text:style-name="voorvoegsels">De heer</text:span> <text:span text:style-name="naam"><text:span text:style-name="achternaam">Van Raan</text:span></text:span> (<text:span text:style-name="politiek">PvdD</text:span>):</text:p>
          <text:section text:name="tekst_id1-2-1-70-2" text:style-name="handelingen_tekst">
            <text:section text:name="al-groep_id1-2-1-70-2-1" text:style-name="handelingen_al-groep">
              <text:p text:style-name="handelingen_al">Voorzitter, wij willen worden geacht tegen de motie op stuk nr. 43 te hebben gestem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Dik-Faber (<text:a xlink:href="kst-35570-XIV-45" xlink:type="simple">35570-XIV</text:a>, nr. <text:a xlink:href="kst-35570-XIV-45" xlink:type="simple">45</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Ouwehand (<text:a xlink:href="kst-35570-XIV-47" xlink:type="simple">35570-XIV</text:a>, nr. <text:a xlink:href="kst-35570-XIV-47" xlink:type="simple">47</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de PvdD,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Ouwehand (<text:a xlink:href="kst-35570-XIV-48" xlink:type="simple">35570-XIV</text:a>, nr. <text:a xlink:href="kst-35570-XIV-48" xlink:type="simple">48</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PvdA, Krol, de PvdD,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Wassenberg (<text:a xlink:href="kst-35570-XIV-49" xlink:type="simple">35570-XIV</text:a>, nr. <text:a xlink:href="kst-35570-XIV-49" xlink:type="simple">49</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de PvdA, Krol, GroenLinks, de PvdD, 50PLUS, Van Kooten-Arissen, DENK,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Wassenberg c.s. (<text:a xlink:href="kst-35570-XIV-50" xlink:type="simple">35570-XIV</text:a>, nr. <text:a xlink:href="kst-35570-XIV-50" xlink:type="simple">50</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de PvdA, Krol, GroenLinks, de PvdD, 50PLUS, Van Kooten-Arissen, DENK,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Wassenberg/Graus (<text:a xlink:href="kst-35570-XIV-51" xlink:type="simple">35570-XIV</text:a>, nr. <text:a xlink:href="kst-35570-XIV-51" xlink:type="simple">51</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Wassenberg (<text:a xlink:href="kst-35570-XIV-52" xlink:type="simple">35570-XIV</text:a>, nr. <text:a xlink:href="kst-35570-XIV-52" xlink:type="simple">52</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Bisschop c.s. (<text:a xlink:href="kst-35570-XIV-54" xlink:type="simple">35570-XIV</text:a>, nr. <text:a xlink:href="kst-35570-XIV-54" xlink:type="simple">54</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de PvdA, Krol, GroenLinks, de PvdD, 50PLUS, Van Kooten-Arissen, DENK, D66, de SGP, het CDA, de ChristenUnie, de PVV en FvD voor deze motie hebben gestemd en de leden van de fractie van de VVD ertegen, zodat zij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gewijzigde motie-Bisschop c.s. (<text:a xlink:href="kst-35570-XIV-59" xlink:type="simple">35570-XIV</text:a>, nr. <text:a xlink:href="kst-35570-XIV-59" xlink:type="simple">59</text:a>, was nr. 55).</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Krol, GroenLinks, de VVD, de SGP, het CDA, de PVV en FvD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17</meta:user-defined>
    <meta:user-defined meta:name="DC.title">Stemmingen moties Begroting Landbouw, Natuur en Voedselkwalitei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V;14</meta:user-defined>
    <meta:user-defined meta:name="OVERHEIDop.behandeldDossier">35570-XIV;15</meta:user-defined>
    <meta:user-defined meta:name="OVERHEIDop.behandeldDossier">35570-XIV;16</meta:user-defined>
    <meta:user-defined meta:name="OVERHEIDop.behandeldDossier">35570-XIV;18</meta:user-defined>
    <meta:user-defined meta:name="OVERHEIDop.behandeldDossier">35570-XIV;19</meta:user-defined>
    <meta:user-defined meta:name="OVERHEIDop.behandeldDossier">35570-XIV;20</meta:user-defined>
    <meta:user-defined meta:name="OVERHEIDop.behandeldDossier">35570-XIV;21</meta:user-defined>
    <meta:user-defined meta:name="OVERHEIDop.behandeldDossier">35570-XIV;22</meta:user-defined>
    <meta:user-defined meta:name="OVERHEIDop.behandeldDossier">35570-XIV;23</meta:user-defined>
    <meta:user-defined meta:name="OVERHEIDop.behandeldDossier">35570-XIV;24</meta:user-defined>
    <meta:user-defined meta:name="OVERHEIDop.behandeldDossier">35570-XIV;25</meta:user-defined>
    <meta:user-defined meta:name="OVERHEIDop.behandeldDossier">35570-XIV;26</meta:user-defined>
    <meta:user-defined meta:name="OVERHEIDop.behandeldDossier">35570-XIV;27</meta:user-defined>
    <meta:user-defined meta:name="OVERHEIDop.behandeldDossier">35570-XIV;28</meta:user-defined>
    <meta:user-defined meta:name="OVERHEIDop.behandeldDossier">35570-XIV;29</meta:user-defined>
    <meta:user-defined meta:name="OVERHEIDop.behandeldDossier">35570-XIV;30</meta:user-defined>
    <meta:user-defined meta:name="OVERHEIDop.behandeldDossier">35570-XIV;31</meta:user-defined>
    <meta:user-defined meta:name="OVERHEIDop.behandeldDossier">35570-XIV;32</meta:user-defined>
    <meta:user-defined meta:name="OVERHEIDop.behandeldDossier">35570-XIV;33</meta:user-defined>
    <meta:user-defined meta:name="OVERHEIDop.behandeldDossier">35570-XIV;34</meta:user-defined>
    <meta:user-defined meta:name="OVERHEIDop.behandeldDossier">35570-XIV;35</meta:user-defined>
    <meta:user-defined meta:name="OVERHEIDop.behandeldDossier">35570-XIV;36</meta:user-defined>
    <meta:user-defined meta:name="OVERHEIDop.behandeldDossier">35570-XIV;37</meta:user-defined>
    <meta:user-defined meta:name="OVERHEIDop.behandeldDossier">35570-XIV;39</meta:user-defined>
    <meta:user-defined meta:name="OVERHEIDop.behandeldDossier">35570-XIV;40</meta:user-defined>
    <meta:user-defined meta:name="OVERHEIDop.behandeldDossier">35570-XIV;41</meta:user-defined>
    <meta:user-defined meta:name="OVERHEIDop.behandeldDossier">35570-XIV;42</meta:user-defined>
    <meta:user-defined meta:name="OVERHEIDop.behandeldDossier">35570-XIV;43</meta:user-defined>
    <meta:user-defined meta:name="OVERHEIDop.behandeldDossier">35570-XIV;44</meta:user-defined>
    <meta:user-defined meta:name="OVERHEIDop.behandeldDossier">35570-XIV;45</meta:user-defined>
    <meta:user-defined meta:name="OVERHEIDop.behandeldDossier">35570-XIV;46</meta:user-defined>
    <meta:user-defined meta:name="OVERHEIDop.behandeldDossier">35570-XIV;47</meta:user-defined>
    <meta:user-defined meta:name="OVERHEIDop.behandeldDossier">35570-XIV;48</meta:user-defined>
    <meta:user-defined meta:name="OVERHEIDop.behandeldDossier">35570-XIV;49</meta:user-defined>
    <meta:user-defined meta:name="OVERHEIDop.behandeldDossier">35570-XIV;50</meta:user-defined>
    <meta:user-defined meta:name="OVERHEIDop.behandeldDossier">35570-XIV;51</meta:user-defined>
    <meta:user-defined meta:name="OVERHEIDop.behandeldDossier">35570-XIV;52</meta:user-defined>
    <meta:user-defined meta:name="OVERHEIDop.behandeldDossier">35570-XIV;54</meta:user-defined>
    <meta:user-defined meta:name="OVERHEIDop.behandeldDossier">35570-XIV;55</meta:user-defined>
    <meta:user-defined meta:name="OVERHEIDop.behandeldDossier">35570-XIV;33</meta:user-defined>
    <meta:user-defined meta:name="OVERHEIDop.behandeldDossier">35570-XIV;36</meta:user-defined>
    <meta:user-defined meta:name="OVERHEIDop.behandeldDossier">35570-XIV;40</meta:user-defined>
    <meta:user-defined meta:name="OVERHEIDop.behandeldDossier">35570-XIV;46</meta:user-defined>
    <meta:user-defined meta:name="OVERHEIDop.behandeldDossier">35570-XIV;57</meta:user-defined>
    <meta:user-defined meta:name="OVERHEIDop.behandeldDossier">35570-XIV;58</meta:user-defined>
    <meta:user-defined meta:name="OVERHEIDop.behandeldDossier">35570-XIV;59</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0-12-01</meta:user-defined>
    <meta:user-defined meta:name="OVERHEIDop.handelingenItemNummer">17</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