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Verzoekonderzoek door de Algemene Rekenkam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verzoekonderzoek door de Algemene Rekenkamer inzake bevindingen ten aanzien van de informatiebeveiliging bij het ministerie van Volksgezondheid, Welzijn en Sport (35570-XVI, nr. 37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1-16</meta:user-defined>
    <meta:user-defined meta:name="DC.title">Stemming brief Verzoekonderzoek door de Algemene Reken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26</meta:user-defined>
    <meta:user-defined meta:name="DCTERMS.W3CDTF/DCTERMS.issued">2020-1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12-01</meta:user-defined>
    <meta:user-defined meta:name="OVERHEIDop.handelingenItemNummer">16</meta:user-defined>
    <meta:user-defined meta:name="OVERHEIDop.publicationIssue">3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