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5-2-6-1">
      <text:list-level-style-bullet text:bullet-char="-" text:level="1">
        <style:list-level-properties text:min-label-width="10mm"/>
      </text:list-level-style-bullet>
    </text:list-style>
    <text:list-style style:name="id1-2-1-5-2-6-1-1">
      <text:list-level-style-bullet text:bullet-char="-" text:level="1">
        <style:list-level-properties text:min-label-width="10mm"/>
      </text:list-level-style-bullet>
    </text:list-style>
    <text:list-style style:name="id1-2-1-5-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Omgevingswet</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rpstra over de huidige cumulatieregels voor luchtvaartgeluid beleidsneutraal overnemen in de Omgevingswet (<text:a xlink:href="kst-33118-159" xlink:type="simple">33118</text:a>, nr. <text:a xlink:href="kst-33118-159" xlink:type="simple">159</text:a>);</text:p>
              </text:list-item>
              <text:list-item text:style-override="id1-2-1-3-3-1-2">
                <text:number>-</text:number>
                <text:p text:style-name="handelingen_al">de motie-Regterschot/Terpstra over inwerkingtreding van de Omgevingswet op 1 januari 2022 (<text:a xlink:href="kst-33118-160" xlink:type="simple">33118</text:a>, nr. <text:a xlink:href="kst-33118-160" xlink:type="simple">160</text:a>);</text:p>
              </text:list-item>
              <text:list-item text:style-override="id1-2-1-3-3-1-3">
                <text:number>-</text:number>
                <text:p text:style-name="handelingen_al">de motie-Smeulders c.s. over geen invoering van de Omgevingswet zonder werkend DSO (<text:a xlink:href="kst-33118-161" xlink:type="simple">33118</text:a>, nr. <text:a xlink:href="kst-33118-161" xlink:type="simple">161</text:a>);</text:p>
              </text:list-item>
              <text:list-item text:style-override="id1-2-1-3-3-1-4">
                <text:number>-</text:number>
                <text:p text:style-name="handelingen_al">de motie-Smeulders c.s. over de Omgevingswet budgetneutraal invoeren (<text:a xlink:href="kst-33118-162" xlink:type="simple">33118</text:a>, nr. <text:a xlink:href="kst-33118-162" xlink:type="simple">162</text:a>);</text:p>
              </text:list-item>
              <text:list-item text:style-override="id1-2-1-3-3-1-5">
                <text:number>-</text:number>
                <text:p text:style-name="handelingen_al">de motie-Van Gerven over een ladder voor SDE-subsidie (<text:a xlink:href="kst-33118-163" xlink:type="simple">33118</text:a>, nr. <text:a xlink:href="kst-33118-163" xlink:type="simple">163</text:a>);</text:p>
              </text:list-item>
              <text:list-item text:style-override="id1-2-1-3-3-1-6">
                <text:number>-</text:number>
                <text:p text:style-name="handelingen_al">de motie-Van Otterloo over structurele aandacht voor minder digivaardigen (<text:a xlink:href="kst-33118-164" xlink:type="simple">33118</text:a>, nr. <text:a xlink:href="kst-33118-164" xlink:type="simple">164</text:a>);</text:p>
              </text:list-item>
              <text:list-item text:style-override="id1-2-1-3-3-1-7">
                <text:number>-</text:number>
                <text:p text:style-name="handelingen_al">de motie-Van Eijs over zorg dragen voor voldoende middelen voor het invoeren van de Omgevingswet (<text:a xlink:href="kst-33118-165" xlink:type="simple">33118</text:a>, nr. <text:a xlink:href="kst-33118-165" xlink:type="simple">16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Terpstra (<text:a xlink:href="kst-33118-159" xlink:type="simple">33118</text:a>, nr. <text:a xlink:href="kst-33118-159" xlink:type="simple">159</text:a>) is in die zin gewijzigd en nader gewijzigd dat zij thans luidt:</text:p>
              <text:p text:style-name="handelingen_al-groep_bottom"/>
            </text:section>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er in Nederland situaties dreigen te ontstaan waardoor bouwen niet meer mogelijk wordt als gevolg van de nieuwe rekenregels voor cumulatie in de Aanvullingsregeling geluid;</text:p>
              <text:p text:style-name="handelingen_al-groep_bottom"/>
            </text:section>
            <text:section text:name="al-groep_id1-2-1-5-2-5" text:style-name="handelingen_al-groep">
              <text:p text:style-name="handelingen_al">verzoekt de regering:</text:p>
              <text:p text:style-name="handelingen_al-groep_bottom"/>
            </text:section>
            <text:section text:name="al-groep_id1-2-1-5-2-6" text:style-name="handelingen_al-groep">
              <text:list text:style-name="id1-2-1-5-2-6-1">
                <text:list-item text:style-override="id1-2-1-5-2-6-1-1">
                  <text:number>-</text:number>
                  <text:p text:style-name="handelingen_al">samen met de regio zeker te stellen dat deze nieuwe rekenregels niet leiden tot een belemmering van de kwantitatieve bouwopgave;</text:p>
                </text:list-item>
                <text:list-item text:style-override="id1-2-1-5-2-6-1-2">
                  <text:number>-</text:number>
                  <text:p text:style-name="handelingen_al">tot die tijd de cumulatieregels zoals opgenomen in het Reken- en meetvoorschrift geluid 2012, beleidsneutraal over te nemen in de aanvullingsregeling geregeld in de Omgevingswet,</text:p>
                </text:list-item>
              </text:list>
              <text:p text:style-name="handelingen_al-groep_bottom"/>
            </text:section>
            <text:section text:name="al-groep_id1-2-1-5-2-7" text:style-name="handelingen_al-groep">
              <text:p text:style-name="handelingen_al">en gaat over tot de orde van de dag.</text:p>
              <text:p text:style-name="handelingen_al-groep_bottom"/>
            </text:section>
            <text:section text:name="al-groep_id1-2-1-5-2-8" text:style-name="handelingen_al-groep">
              <text:p text:style-name="handelingen_al">Naar mij blijkt, wordt de indiening ervan voldoende ondersteund.</text:p>
              <text:p text:style-name="handelingen_al-groep_bottom"/>
            </text:section>
            <text:section text:name="al-groep_id1-2-1-5-2-9" text:style-name="handelingen_al-groep">
              <text:p text:style-name="handelingen_al">Zij krijgt nr. 167, was nr. 166 (<text:a xlink:href="dossier/33118" xlink:type="simple">33118</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Terpstra stel ik voor zijn motie (33118, nr. 167, was nr. 166)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egterschot/Terpstra (<text:a xlink:href="kst-33118-160" xlink:type="simple">33118</text:a>, nr. <text:a xlink:href="kst-33118-160" xlink:type="simple">16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D66, de VVD, de SGP, het CDA, de ChristenUnie en FvD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meulders c.s. (<text:a xlink:href="kst-33118-161" xlink:type="simple">33118</text:a>, nr. <text:a xlink:href="kst-33118-161" xlink:type="simple">16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meulders c.s. (<text:a xlink:href="kst-33118-162" xlink:type="simple">33118</text:a>, nr. <text:a xlink:href="kst-33118-162" xlink:type="simple">1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Gerven (<text:a xlink:href="kst-33118-163" xlink:type="simple">33118</text:a>, nr. <text:a xlink:href="kst-33118-163" xlink:type="simple">1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Krol, de PvdD, 50PLUS, Van Kooten-Arissen en DENK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Otterloo (<text:a xlink:href="kst-33118-164" xlink:type="simple">33118</text:a>, nr. <text:a xlink:href="kst-33118-164" xlink:type="simple">16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Eijs (<text:a xlink:href="kst-33118-165" xlink:type="simple">33118</text:a>, nr. <text:a xlink:href="kst-33118-165" xlink:type="simple">16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1-15</meta:user-defined>
    <meta:user-defined meta:name="DC.title">Stemmingen moties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26</meta:user-defined>
    <meta:user-defined meta:name="DCTERMS.W3CDTF/DCTERMS.issued">2020-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159</meta:user-defined>
    <meta:user-defined meta:name="OVERHEIDop.behandeldDossier">33118;160</meta:user-defined>
    <meta:user-defined meta:name="OVERHEIDop.behandeldDossier">33118;161</meta:user-defined>
    <meta:user-defined meta:name="OVERHEIDop.behandeldDossier">33118;162</meta:user-defined>
    <meta:user-defined meta:name="OVERHEIDop.behandeldDossier">33118;163</meta:user-defined>
    <meta:user-defined meta:name="OVERHEIDop.behandeldDossier">33118;164</meta:user-defined>
    <meta:user-defined meta:name="OVERHEIDop.behandeldDossier">33118;165</meta:user-defined>
    <meta:user-defined meta:name="OVERHEIDop.behandeldDossier">33118;167</meta:user-defined>
    <meta:user-defined meta:name="OVERHEIDop.behandeldDossier">33118;167</meta:user-defined>
    <meta:user-defined meta:name="OVERHEID.TaxonomieBeleidsagenda/OVERHEID.category">Ruimte en infrastructuur | Organisatie en beleid</meta:user-defined>
    <meta:user-defined meta:name="DCTERMS.W3CDTF/OVERHEIDop.datumVergadering">2020-12-01</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