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Nationaal actieplan voor meer diversiteit en inclusie in het hoger onderwijs en onderzoe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Nationaal actieplan voor meer diversiteit en inclusie in het hoger onderwijs en onderzo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Meenen over advies vragen over het inclusiever maken van het hoger onderwijs (<text:a xlink:href="kst-29338-227" xlink:type="simple">29338</text:a>, nr. <text:a xlink:href="kst-29338-227" xlink:type="simple">227</text:a>);</text:p>
              </text:list-item>
              <text:list-item text:style-override="id1-2-1-3-3-1-2">
                <text:number>-</text:number>
                <text:p text:style-name="handelingen_al">de motie-Westerveld/Van den Hul over gelijke kansen, erkenning en waardering voor alle academici (<text:a xlink:href="kst-29338-229" xlink:type="simple">29338</text:a>, nr. <text:a xlink:href="kst-29338-229" xlink:type="simple">229</text:a>);</text:p>
              </text:list-item>
              <text:list-item text:style-override="id1-2-1-3-3-1-3">
                <text:number>-</text:number>
                <text:p text:style-name="handelingen_al">de motie-Westerveld/Van den Hul over onderzoek naar de uitval van zwangere vrouwen in de wetenschap (<text:a xlink:href="kst-29338-228" xlink:type="simple">29338</text:a>, nr. <text:a xlink:href="kst-29338-228" xlink:type="simple">228</text:a>);</text:p>
              </text:list-item>
              <text:list-item text:style-override="id1-2-1-3-3-1-4">
                <text:number>-</text:number>
                <text:p text:style-name="handelingen_al">de motie-Wiersma c.s. over geen cijfers over etnische achtergrond of migratieachtergrond van studenten en medewerkers bijhouden (<text:a xlink:href="kst-29338-230" xlink:type="simple">29338</text:a>, nr. <text:a xlink:href="kst-29338-230" xlink:type="simple">230</text:a>);</text:p>
              </text:list-item>
              <text:list-item text:style-override="id1-2-1-3-3-1-5">
                <text:number>-</text:number>
                <text:p text:style-name="handelingen_al">de motie-Wiersma/El Yassini over de instelling van een nationaal kenniscentrum voor diversiteit staken (<text:a xlink:href="kst-29338-231" xlink:type="simple">29338</text:a>, nr. <text:a xlink:href="kst-29338-231" xlink:type="simple">231</text:a>);</text:p>
              </text:list-item>
              <text:list-item text:style-override="id1-2-1-3-3-1-6">
                <text:number>-</text:number>
                <text:p text:style-name="handelingen_al">de motie-Kerstens/Van den Hul over een nationaal meldpunt voor seksuele intimidatie en grensoverschrijdend gedrag in het hoger onderwijs (<text:a xlink:href="kst-29338-232" xlink:type="simple">29338</text:a>, nr. <text:a xlink:href="kst-29338-232" xlink:type="simple">232</text:a>);</text:p>
              </text:list-item>
              <text:list-item text:style-override="id1-2-1-3-3-1-7">
                <text:number>-</text:number>
                <text:p text:style-name="handelingen_al">de motie-Bisschop over afzien van beleidsinzet op het stimuleren van diversiteitsofficieren in het hoger onderwijs (<text:a xlink:href="kst-29338-233" xlink:type="simple">29338</text:a>, nr. <text:a xlink:href="kst-29338-233" xlink:type="simple">233</text:a>);</text:p>
              </text:list-item>
              <text:list-item text:style-override="id1-2-1-3-3-1-8">
                <text:number>-</text:number>
                <text:p text:style-name="handelingen_al">de motie-Bisschop over toetsen of de inzet op diversiteit geen afbreuk doet aan de kwaliteit van onderwijs en onderzoek (<text:a xlink:href="kst-29338-234" xlink:type="simple">29338</text:a>, nr. <text:a xlink:href="kst-29338-234" xlink:type="simple">234</text:a>);</text:p>
              </text:list-item>
              <text:list-item text:style-override="id1-2-1-3-3-1-9">
                <text:number>-</text:number>
                <text:p text:style-name="handelingen_al">de motie-Rog c.s. over diversiteit van de onderzoeksgroep niet meewegen als kwaliteitsaspect (<text:a xlink:href="kst-29338-235" xlink:type="simple">29338</text:a>, nr. <text:a xlink:href="kst-29338-235" xlink:type="simple">235</text:a>);</text:p>
              </text:list-item>
              <text:list-item text:style-override="id1-2-1-3-3-1-10">
                <text:number>-</text:number>
                <text:p text:style-name="handelingen_al">de motie-Rog/Van der Molen over bij de inschrijving van studenten vragen naar het opleidingsniveau van de ouders (<text:a xlink:href="kst-29338-236" xlink:type="simple">29338</text:a>, nr. <text:a xlink:href="kst-29338-236" xlink:type="simple">2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Van den Hul (<text:a xlink:href="kst-29338-229" xlink:type="simple">29338</text:a>, nr. <text:a xlink:href="kst-29338-229" xlink:type="simple">22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nog steeds ongelijkheid is tussen mannen en vrouwen die werkzaam zijn in het hoger onderwijs;</text:p>
              <text:p text:style-name="bezwaarschrift_al">constaterende dat mannen vaak meer betaald krijgen voor hetzelfde werk en vaker vaste aanstellingen hebben;</text:p>
              <text:p text:style-name="bezwaarschrift_al">constaterende dat prestatiedruk en competitie vaak nadelig uitpakken voor vrouwen met een kinderwens of een gezin;</text:p>
              <text:p text:style-name="bezwaarschrift_al">overwegende dat baanzekerheid, een veilig werkklimaat en eerlijke kansen essentieel zijn voor het bewerkstelligen van meer inclusie en diversiteit in het hoger onderwijs;</text:p>
              <text:p text:style-name="bezwaarschrift_al">verzoekt de regering om met de bestuurders in het hoger onderwijs afspraken te maken over arbeidsvoorwaarden, beloning en sociale veiligheid met als doel dat iedereen werkzaam in het hoger onderwijs, ongeacht geslacht, afkomst en leeftijd gelijke kansen, erkenning en waardering krijg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9338-237" xlink:type="simple">237</text:a>, was nr. 229 (<text:a xlink:href="kst-29338-237" xlink:type="simple">29338</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iersma/El Yassini (<text:a xlink:href="kst-29338-231" xlink:type="simple">29338</text:a>, nr. <text:a xlink:href="kst-29338-231" xlink:type="simple">23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oprichten van een nationaal kenniscentrum voor diversiteit onderdeel is van het nationaal actieplan voor meer diversiteit en inclusie in het hoger onderwijs en onderzoek;</text:p>
              <text:p text:style-name="bezwaarschrift_al">overwegende dat de minister in haar beantwoording aangeeft dat er nog geen duidelijkheid is over de manier waarop dit nationaal kenniscentrum zal worden vormgegeven;</text:p>
              <text:p text:style-name="bezwaarschrift_al">overwegende dat de Kamer nog diverse opmerkingen en wijzigingen verwerkt wil zien worden in het actieplan van de minister;</text:p>
              <text:p text:style-name="bezwaarschrift_al">verzoekt de regering om de invulling, uitrol en instelling van een dergelijk kenniscentrum op te schorten;</text:p>
              <text:p text:style-name="bezwaarschrift_al">verzoekt de regering eveneens om over de vervolgstappen binnen het proces van het nationaal actieplan eerst de Kamer vooraf te informeren, alvorens er volgende stappen worden gezet,</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9338-238" xlink:type="simple">238</text:a>, was nr. 231 (<text:a xlink:href="kst-29338-238" xlink:type="simple">29338</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Meenen (<text:a xlink:href="kst-29338-227" xlink:type="simple">29338</text:a>, nr. <text:a xlink:href="kst-29338-227" xlink:type="simple">22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Westerveld/Van den Hul (<text:a xlink:href="kst-29338-237" xlink:type="simple">29338</text:a>, nr. <text:a xlink:href="kst-29338-237" xlink:type="simple">237</text:a>, was nr. 22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50PLUS, Van Kooten-Arissen, DENK en het CDA voor deze gewijzigd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esterveld/Van den Hul (<text:a xlink:href="kst-29338-228" xlink:type="simple">29338</text:a>, nr. <text:a xlink:href="kst-29338-228" xlink:type="simple">22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VVD, de SGP,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ersma c.s. (<text:a xlink:href="kst-29338-230" xlink:type="simple">29338</text:a>, nr. <text:a xlink:href="kst-29338-230" xlink:type="simple">23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 Van Kooten-Arissen,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Wiersma/El Yassini (<text:a xlink:href="kst-29338-238" xlink:type="simple">29338</text:a>, nr. <text:a xlink:href="kst-29338-238" xlink:type="simple">238</text:a>, was nr. 231).</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 50PLUS, Van Kooten-Arissen, de VVD, de SGP, het CDA,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erstens/Van den Hul (<text:a xlink:href="kst-29338-232" xlink:type="simple">29338</text:a>, nr. <text:a xlink:href="kst-29338-232" xlink:type="simple">23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de PvdD, 50PLUS, Van Kooten-Arissen, DENK, D66 en de SGP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isschop (<text:a xlink:href="kst-29338-233" xlink:type="simple">29338</text:a>, nr. <text:a xlink:href="kst-29338-233" xlink:type="simple">23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Krol, Van Kooten-Arissen,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isschop (<text:a xlink:href="kst-29338-234" xlink:type="simple">29338</text:a>, nr. <text:a xlink:href="kst-29338-234" xlink:type="simple">23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Krol, de VVD, de SGP, het CDA, de PVV en FvD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Rog c.s. (<text:a xlink:href="kst-29338-235" xlink:type="simple">29338</text:a>, nr. <text:a xlink:href="kst-29338-235" xlink:type="simple">23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Krol, 50PLUS, Van Kooten-Arissen,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Rog/Van der Molen (<text:a xlink:href="kst-29338-236" xlink:type="simple">29338</text:a>, nr. <text:a xlink:href="kst-29338-236" xlink:type="simple">23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14</meta:user-defined>
    <meta:user-defined meta:name="DC.title">Stemmingen moties Nationaal actieplan voor meer diversiteit en inclusie in het hoger onderwijs en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38;227</meta:user-defined>
    <meta:user-defined meta:name="OVERHEIDop.behandeldDossier">29338;228</meta:user-defined>
    <meta:user-defined meta:name="OVERHEIDop.behandeldDossier">29338;229</meta:user-defined>
    <meta:user-defined meta:name="OVERHEIDop.behandeldDossier">29338;230</meta:user-defined>
    <meta:user-defined meta:name="OVERHEIDop.behandeldDossier">29338;231</meta:user-defined>
    <meta:user-defined meta:name="OVERHEIDop.behandeldDossier">29338;232</meta:user-defined>
    <meta:user-defined meta:name="OVERHEIDop.behandeldDossier">29338;233</meta:user-defined>
    <meta:user-defined meta:name="OVERHEIDop.behandeldDossier">29338;234</meta:user-defined>
    <meta:user-defined meta:name="OVERHEIDop.behandeldDossier">29338;235</meta:user-defined>
    <meta:user-defined meta:name="OVERHEIDop.behandeldDossier">29338;236</meta:user-defined>
    <meta:user-defined meta:name="OVERHEIDop.behandeldDossier">29338;237</meta:user-defined>
    <meta:user-defined meta:name="OVERHEIDop.behandeldDossier">29338;238</meta:user-defined>
    <meta:user-defined meta:name="OVERHEID.TaxonomieBeleidsagenda/OVERHEID.category">Onderwijs en wetenschap | Hoger onderwijs</meta:user-defined>
    <meta:user-defined meta:name="DCTERMS.W3CDTF/OVERHEIDop.datumVergadering">2020-12-01</meta:user-defined>
    <meta:user-defined meta:name="OVERHEIDop.handelingenItemNummer">14</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