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Onderwijs en corona VI, mbo en ho plus stage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Onderwijs en corona VI, mbo en ho plus stage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utselaar over het bij universiteiten schrappen van het bindend studieadvies voor het collegejaar 2020/2021 (<text:a xlink:href="kst-35570-VIII-114" xlink:type="simple">35570-VIII</text:a>, nr. <text:a xlink:href="kst-35570-VIII-114" xlink:type="simple">114</text:a>);</text:p>
              </text:list-item>
              <text:list-item text:style-override="id1-2-1-3-3-1-2">
                <text:number>-</text:number>
                <text:p text:style-name="handelingen_al">de motie-Futselaar over online proctoring afschalen (<text:a xlink:href="kst-35570-VIII-115" xlink:type="simple">35570-VIII</text:a>, nr. <text:a xlink:href="kst-35570-VIII-115" xlink:type="simple">115</text:a>);</text:p>
              </text:list-item>
              <text:list-item text:style-override="id1-2-1-3-3-1-3">
                <text:number>-</text:number>
                <text:p text:style-name="handelingen_al">de motie-Van Meenen/Westerveld over het bindend studieadvies niet onverkort toepassen (<text:a xlink:href="kst-35570-VIII-116" xlink:type="simple">35570-VIII</text:a>, nr. <text:a xlink:href="kst-35570-VIII-116" xlink:type="simple">116</text:a>);</text:p>
              </text:list-item>
              <text:list-item text:style-override="id1-2-1-3-3-1-4">
                <text:number>-</text:number>
                <text:p text:style-name="handelingen_al">de motie-Kuik/Van Meenen over het sociale aspect van de opleiding actief faciliteren (<text:a xlink:href="kst-35570-VIII-117" xlink:type="simple">35570-VIII</text:a>, nr. <text:a xlink:href="kst-35570-VIII-117" xlink:type="simple">117</text:a>);</text:p>
              </text:list-item>
              <text:list-item text:style-override="id1-2-1-3-3-1-5">
                <text:number>-</text:number>
                <text:p text:style-name="handelingen_al">de motie-Van den Berge over meer stages creëren in de publieke sector (<text:a xlink:href="kst-35570-VIII-118" xlink:type="simple">35570-VIII</text:a>, nr. <text:a xlink:href="kst-35570-VIII-118" xlink:type="simple">118</text:a>);</text:p>
              </text:list-item>
              <text:list-item text:style-override="id1-2-1-3-3-1-6">
                <text:number>-</text:number>
                <text:p text:style-name="handelingen_al">de motie-Kerstens/Van den Hul over mogelijkheden verkennen om het stagetekort te verkleinen (<text:a xlink:href="kst-35570-VIII-119" xlink:type="simple">35570-VIII</text:a>, nr. <text:a xlink:href="kst-35570-VIII-119" xlink:type="simple">119</text:a>);</text:p>
              </text:list-item>
              <text:list-item text:style-override="id1-2-1-3-3-1-7">
                <text:number>-</text:number>
                <text:p text:style-name="handelingen_al">de motie-Kerstens/Van den Hul over overleg over een aanpak van hoge werkdruk en structureel overwerk (<text:a xlink:href="kst-35570-VIII-120" xlink:type="simple">35570-VIII</text:a>, nr. <text:a xlink:href="kst-35570-VIII-120" xlink:type="simple">120</text:a>);</text:p>
              </text:list-item>
              <text:list-item text:style-override="id1-2-1-3-3-1-8">
                <text:number>-</text:number>
                <text:p text:style-name="handelingen_al">de motie-Kerstens/Van den Hul over de capaciteit van studiebegeleiding en psychologische ondersteuning (<text:a xlink:href="kst-35570-VIII-121" xlink:type="simple">35570-VIII</text:a>, nr. <text:a xlink:href="kst-35570-VIII-121" xlink:type="simple">121</text:a>);</text:p>
              </text:list-item>
              <text:list-item text:style-override="id1-2-1-3-3-1-9">
                <text:number>-</text:number>
                <text:p text:style-name="handelingen_al">de motie-Smals over het servicedocument aanpassen waardoor rekenonderwijs onderdeel blijft uitmaken van de diploma-eisen (<text:a xlink:href="kst-35570-VIII-122" xlink:type="simple">35570-VIII</text:a>, nr. <text:a xlink:href="kst-35570-VIII-122" xlink:type="simple">1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Meenen stel ik voor zijn motie (35570-VIII, nr. 116)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n Berge (35570-VIII, nr. 118) is in die zin gewijzigd dat zij thans is ondertekend door de leden Van den Berge en Smals. Naar mij blijkt, wordt de indiening ervan voldoende ondersteund.</text:p>
              <text:p text:style-name="handelingen_al-groep_bottom"/>
            </text:section>
            <text:section text:name="al-groep_id1-2-1-6-2-2" text:style-name="handelingen_al-groep">
              <text:p text:style-name="handelingen_al">Zij krijgt nr. <text:a xlink:href="kst-35570-VIII-137" xlink:type="simple">137</text:a>, was nr. 118 (<text:a xlink:href="kst-35570-VIII-137" xlink:type="simple">35570-VIII</text:a>).</text:p>
              <text:p text:style-name="handelingen_al-groep_bottom"/>
            </text:section>
            <text:section text:name="al-groep_id1-2-1-6-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Futselaar (<text:a xlink:href="kst-35570-VIII-114" xlink:type="simple">35570-VIII</text:a>, nr. <text:a xlink:href="kst-35570-VIII-114" xlink:type="simple">11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Van Kooten-Arissen, DENK, D66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Futselaar (<text:a xlink:href="kst-35570-VIII-115" xlink:type="simple">35570-VIII</text:a>, nr. <text:a xlink:href="kst-35570-VIII-115" xlink:type="simple">11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66, de SGP,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uik/Van Meenen (<text:a xlink:href="kst-35570-VIII-117" xlink:type="simple">35570-VIII</text:a>, nr. <text:a xlink:href="kst-35570-VIII-117" xlink:type="simple">11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Van den Berge/Smals (<text:a xlink:href="kst-35570-VIII-137" xlink:type="simple">35570-VIII</text:a>, nr. <text:a xlink:href="kst-35570-VIII-137" xlink:type="simple">137</text:a>, was nr. 118).</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erstens/Van den Hul (<text:a xlink:href="kst-35570-VIII-119" xlink:type="simple">35570-VIII</text:a>, nr. <text:a xlink:href="kst-35570-VIII-119" xlink:type="simple">11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50PLUS, Van Kooten-Arissen, DENK, de SGP,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erstens/Van den Hul (<text:a xlink:href="kst-35570-VIII-120" xlink:type="simple">35570-VIII</text:a>, nr. <text:a xlink:href="kst-35570-VIII-120" xlink:type="simple">12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erstens/Van den Hul (<text:a xlink:href="kst-35570-VIII-121" xlink:type="simple">35570-VIII</text:a>, nr. <text:a xlink:href="kst-35570-VIII-121" xlink:type="simple">12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GroenLinks, de PvdD, 50PLUS, Van Kooten-Arissen, DENK, D66,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Smals (<text:a xlink:href="kst-35570-VIII-122" xlink:type="simple">35570-VIII</text:a>, nr. <text:a xlink:href="kst-35570-VIII-122" xlink:type="simple">12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Krol, 50PLUS, DENK, de VVD,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13</meta:user-defined>
    <meta:user-defined meta:name="DC.title">Stemmingen moties Onderwijs en corona VI, mbo en ho plus stag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I;114</meta:user-defined>
    <meta:user-defined meta:name="OVERHEIDop.behandeldDossier">35570-VIII;115</meta:user-defined>
    <meta:user-defined meta:name="OVERHEIDop.behandeldDossier">35570-VIII;116</meta:user-defined>
    <meta:user-defined meta:name="OVERHEIDop.behandeldDossier">35570-VIII;117</meta:user-defined>
    <meta:user-defined meta:name="OVERHEIDop.behandeldDossier">35570-VIII;118</meta:user-defined>
    <meta:user-defined meta:name="OVERHEIDop.behandeldDossier">35570-VIII;119</meta:user-defined>
    <meta:user-defined meta:name="OVERHEIDop.behandeldDossier">35570-VIII;120</meta:user-defined>
    <meta:user-defined meta:name="OVERHEIDop.behandeldDossier">35570-VIII;121</meta:user-defined>
    <meta:user-defined meta:name="OVERHEIDop.behandeldDossier">35570-VIII;122</meta:user-defined>
    <meta:user-defined meta:name="OVERHEIDop.behandeldDossier">35570-VIII;116</meta:user-defined>
    <meta:user-defined meta:name="OVERHEIDop.behandeldDossier">35570-VIII;137</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DCTERMS.W3CDTF/OVERHEIDop.datumVergadering">2020-12-01</meta:user-defined>
    <meta:user-defined meta:name="OVERHEIDop.handelingenItemNummer">13</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