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brief Verordening ernstige grensoverschrijdende gezondheidsbedreig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plaatsen van een parlementair behandelvoorbehoud bij het EU-voorstel: Verordening ernstige grensoverschrijdende gezondheidsbedreigingen COM (2020) 727 (35647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2</meta:user-defined>
    <meta:user-defined meta:name="DC.title">Stemming brief Verordening ernstige grensoverschrijdende gezondheidsbedreig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0-12-01</meta:user-defined>
    <meta:user-defined meta:name="OVERHEIDop.handelingenItemNummer">12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