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Voorstel van wet van de leden Bergkamp en Van Wijngaa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<text:span text:style-name="nadrukvet">Voorstel van wet van de leden Bergkamp en Van Wijngaarden tot wijziging van Boek 1 van het Burgerlijk Wetboek en de Wet basisregistratie personen in verband met het van rechtswege ontstaan van gezamenlijk gezag door erkenn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/Van den Berge over een herijking van de puntentoekenning in het personen- en familierecht (<text:a xlink:href="kst-34605-13" xlink:type="simple">34605</text:a>, nr. <text:a xlink:href="kst-34605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Van den Berge (<text:a xlink:href="kst-34605-13" xlink:type="simple">34605</text:a>, nr. <text:a xlink:href="kst-34605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SGP, het CDA, de ChristenUnie, de PVV en FvD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1</meta:user-defined>
    <meta:user-defined meta:name="DC.title">Stemming motie Voorstel van wet van de leden Bergkamp en Van Wijngaa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05;13</meta:user-defined>
    <meta:user-defined meta:name="OVERHEID.TaxonomieBeleidsagenda/OVERHEID.category">Recht | Burgerlijk recht</meta:user-defined>
    <meta:user-defined meta:name="DCTERMS.W3CDTF/OVERHEIDop.datumVergadering">2020-12-01</meta:user-defined>
    <meta:user-defined meta:name="OVERHEIDop.handelingenItemNummer">11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