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temmingen moties Cultuur en corona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aangehouden moties</text:span>, ingediend bij de behandeling van het wetsvoorstel <text:span text:style-name="nadrukvet">Incidentele suppletoire begroting inzake aanvullende ondersteuning culturele en creatieve sector in verband met de Covid-19 crisis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Raan over investeren in kunst fiscaal aantrekkelijker maken (<text:a xlink:href="kst-35441-15" xlink:type="simple">35441</text:a>, nr. <text:a xlink:href="kst-35441-15" xlink:type="simple">15</text:a>);</text:p>
              </text:list-item>
              <text:list-item text:style-override="id1-2-1-3-3-1-2">
                <text:number>-</text:number>
                <text:p text:style-name="handelingen_al">de motie-Van Raan over onderzoek naar btw-verlaging of -vrijstelling voor podiumkunsten en openbare musea (<text:a xlink:href="kst-35441-16" xlink:type="simple">35441</text:a>, nr. <text:a xlink:href="kst-35441-16" xlink:type="simple">1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28 april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Van Raan (<text:a xlink:href="kst-35441-15" xlink:type="simple">35441</text:a>, nr. <text:a xlink:href="kst-35441-15" xlink:type="simple">15</text:a>) is in die zin gewijzigd dat zij thans luidt:</text:p>
              <text:p text:style-name="handelingen_al-groep_bottom"/>
            </text:section>
            <text:section text:name="motie_id1-2-1-5-2-2" text:style-name="motie">
              <text:p text:style-name="motie_top"/>
              <text:p text:style-name="titel">Motie</text:p>
              <text:p text:style-name="bezwaarschrift_al">De Kamer,</text:p>
              <text:p text:style-name="bezwaarschrift_al">gehoord de beraadslaging,</text:p>
              <text:p text:style-name="bezwaarschrift_al">overwegende dat fiscale maatregelen het kopen van kunst stimuleren;</text:p>
              <text:p text:style-name="bezwaarschrift_al">overwegende dat het kopen van kunst een positieve bijdrage heeft voor de koper, de kunstenaar en de samenleving;</text:p>
              <text:p text:style-name="bezwaarschrift_al">verzoekt de regering om het kopen van kunstwerken, gemaakt door in Nederland werkende, nog levende kunstenaars tot een bedrag van €10.000 aftrekbaar te maken voor de belasting,</text:p>
              <text:p text:style-name="bezwaarschrift_al">en gaat over tot de orde van de dag.</text:p>
            </text:section>
            <text:section text:name="al-groep_id1-2-1-5-2-3" text:style-name="handelingen_al-groep">
              <text:p text:style-name="handelingen_al">Naar mij blijkt, wordt de indiening ervan voldoende ondersteund.</text:p>
              <text:p text:style-name="handelingen_al-groep_bottom"/>
            </text:section>
            <text:section text:name="al-groep_id1-2-1-5-2-4" text:style-name="handelingen_al-groep">
              <text:p text:style-name="handelingen_al">Zij krijgt nr. <text:a xlink:href="kst-35441-20" xlink:type="simple">20</text:a>, was nr. 15 (<text:a xlink:href="kst-35441-20" xlink:type="simple">35441</text:a>)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e motie-Van Raan (<text:a xlink:href="kst-35441-16" xlink:type="simple">35441</text:a>, nr. <text:a xlink:href="kst-35441-16" xlink:type="simple">16</text:a>) is in die zin gewijzigd dat zij thans luidt:</text:p>
              <text:p text:style-name="handelingen_al-groep_bottom"/>
            </text:section>
            <text:section text:name="motie_id1-2-1-6-2-2" text:style-name="motie">
              <text:p text:style-name="motie_top"/>
              <text:p text:style-name="titel">Motie</text:p>
              <text:p text:style-name="bezwaarschrift_al">De Kamer,</text:p>
              <text:p text:style-name="bezwaarschrift_al">gehoord de beraadslaging,</text:p>
              <text:p text:style-name="bezwaarschrift_al">constaterende dat het verlies aan inkomsten vanuit kaartverkoop grote en verregaande financiële gevolgen heeft voor de culturele en creatieve sector;</text:p>
              <text:p text:style-name="bezwaarschrift_al">constaterende dat de minister stelt dat het in Nederland onder de huidige Btw-richtlijn niet toegestaan is om het nultarief toe te passen voor leveringen van kunstvoorwerpen en diensten;</text:p>
              <text:p text:style-name="bezwaarschrift_al">verzoekt de regering te onderzoeken hoe het btw-tarief op levering van diensten alsook het btw-tarief op podiumkunsten en openbare musea of verzamelingen ten goede kan komen aan de culturele en creatieve sector,</text:p>
              <text:p text:style-name="bezwaarschrift_al">en gaat over tot de orde van de dag.</text:p>
            </text:section>
            <text:section text:name="al-groep_id1-2-1-6-2-3" text:style-name="handelingen_al-groep">
              <text:p text:style-name="handelingen_al">Naar mij blijkt, wordt de indiening ervan voldoende ondersteund.</text:p>
              <text:p text:style-name="handelingen_al-groep_bottom"/>
            </text:section>
            <text:section text:name="al-groep_id1-2-1-6-2-4" text:style-name="handelingen_al-groep">
              <text:p text:style-name="handelingen_al">Zij krijgt nr. <text:a xlink:href="kst-35441-21" xlink:type="simple">21</text:a>, was nr. 16 (<text:a xlink:href="kst-35441-21" xlink:type="simple">35441</text:a>).</text:p>
              <text:p text:style-name="handelingen_al-groep_bottom"/>
            </text:section>
            <text:section text:name="al-groep_id1-2-1-6-2-5" text:style-name="handelingen_al-groep">
              <text:p text:style-name="handelingen_al">Ik stel vast dat wij nu over deze gewijzigde moties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gewijzigde motie-Van Raan (<text:a xlink:href="kst-35441-20" xlink:type="simple">35441</text:a>, nr. <text:a xlink:href="kst-35441-20" xlink:type="simple">20</text:a>, was nr. 15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Krol, de PvdD, 50PLUS, Van Kooten-Arissen, DENK en FvD voor deze gewijzigd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gewijzigde motie-Van Raan (<text:a xlink:href="kst-35441-21" xlink:type="simple">35441</text:a>, nr. <text:a xlink:href="kst-35441-21" xlink:type="simple">21</text:a>, was nr. 16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Krol, GroenLinks, de PvdD, 50PLUS, Van Kooten-Arissen, DENK en FvD voor deze gewijzigd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1-10</meta:user-defined>
    <meta:user-defined meta:name="DC.title">Stemmingen moties Cultuur en coron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26</meta:user-defined>
    <meta:user-defined meta:name="DCTERMS.W3CDTF/DCTERMS.issued">2020-1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41;15</meta:user-defined>
    <meta:user-defined meta:name="OVERHEIDop.behandeldDossier">35441;16</meta:user-defined>
    <meta:user-defined meta:name="OVERHEIDop.behandeldDossier">35441;20</meta:user-defined>
    <meta:user-defined meta:name="OVERHEIDop.behandeldDossier">35441;21</meta:user-defined>
    <meta:user-defined meta:name="OVERHEID.TaxonomieBeleidsagenda/OVERHEID.category">Cultuur en recreatie | Organisatie en beleid</meta:user-defined>
    <meta:user-defined meta:name="DCTERMS.W3CDTF/OVERHEIDop.datumVergadering">2020-12-01</meta:user-defined>
    <meta:user-defined meta:name="OVERHEIDop.handelingenItemNummer">10</meta:user-defined>
    <meta:user-defined meta:name="OVERHEIDop.publicationIssue">3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