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Regelingen ter uitvoering van de Tijdelijke wet maatregelen covid-19</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regelingen ter uitvoering van de Tijdelijke wet maatregele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het niet invoeren van de Regeling aanvullende mondkapjesverplichtingen covid-19 (<text:a xlink:href="kst-25295-746" xlink:type="simple">25295</text:a>, nr. <text:a xlink:href="kst-25295-746" xlink:type="simple">746</text:a>);</text:p>
              </text:list-item>
              <text:list-item text:style-override="id1-2-1-3-3-1-2">
                <text:number>-</text:number>
                <text:p text:style-name="handelingen_al">de motie-Sazias over een eenvoudig systeem voor medische uitzonderingen op de mondkapjesplicht (<text:a xlink:href="kst-25295-748" xlink:type="simple">25295</text:a>, nr. <text:a xlink:href="kst-25295-748" xlink:type="simple">748</text:a>);</text:p>
              </text:list-item>
              <text:list-item text:style-override="id1-2-1-3-3-1-3">
                <text:number>-</text:number>
                <text:p text:style-name="handelingen_al">de motie-Van Haga/Baudet over nergens een mondkapjesplicht invoeren (<text:a xlink:href="kst-25295-749" xlink:type="simple">25295</text:a>, nr. <text:a xlink:href="kst-25295-749" xlink:type="simple">749</text:a>);</text:p>
              </text:list-item>
              <text:list-item text:style-override="id1-2-1-3-3-1-4">
                <text:number>-</text:number>
                <text:p text:style-name="handelingen_al">de motie-Van Haga/Baudet over privacybescherming bij het aantonen van een uitzondering op de mondkapjesplicht bij medische of psychische beperkingen (<text:a xlink:href="kst-25295-750" xlink:type="simple">25295</text:a>, nr. <text:a xlink:href="kst-25295-750" xlink:type="simple">750</text:a>);</text:p>
              </text:list-item>
              <text:list-item text:style-override="id1-2-1-3-3-1-5">
                <text:number>-</text:number>
                <text:p text:style-name="handelingen_al">de motie-Hijink over in de routekaart aangeven wanneer een mondkapjesplicht dan wel een mondkapjesadvies geldt (<text:a xlink:href="kst-25295-751" xlink:type="simple">25295</text:a>, nr. <text:a xlink:href="kst-25295-751" xlink:type="simple">751</text:a>);</text:p>
              </text:list-item>
              <text:list-item text:style-override="id1-2-1-3-3-1-6">
                <text:number>-</text:number>
                <text:p text:style-name="handelingen_al">de motie-Hijink over eenduidige ondersteuning en regels voor mensen met een beperking of ziekte (<text:a xlink:href="kst-25295-752" xlink:type="simple">25295</text:a>, nr. <text:a xlink:href="kst-25295-752" xlink:type="simple">752</text:a>);</text:p>
              </text:list-item>
              <text:list-item text:style-override="id1-2-1-3-3-1-7">
                <text:number>-</text:number>
                <text:p text:style-name="handelingen_al">de motie-Van Dam over de regels voor bepaling van groepsvorming verduidelijken voor Bonaire en Saba (<text:a xlink:href="kst-25295-753" xlink:type="simple">25295</text:a>, nr. <text:a xlink:href="kst-25295-753" xlink:type="simple">75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4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Van Dam (<text:a xlink:href="kst-25295-753" xlink:type="simple">25295</text:a>, nr. <text:a xlink:href="kst-25295-753" xlink:type="simple">753</text:a>) is ingetrokken, maakt zij geen onderwerp van behandel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Esch (25295, nr. 746) is in die zin gewijzigd en nader gewijzigd dat zij thans is ondertekend door de leden Van Esch, Stoffer en Krol. Naar mij blijkt, wordt de indiening ervan voldoende ondersteund.</text:p>
              <text:p text:style-name="handelingen_al-groep_bottom"/>
            </text:section>
            <text:section text:name="al-groep_id1-2-1-6-2-2" text:style-name="handelingen_al-groep">
              <text:p text:style-name="handelingen_al">Zij krijgt nr. 759, was nr. 758, was nr. 746 (<text:a xlink:href="dossier/25295" xlink:type="simple">25295</text:a>).</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nader gewijzigde motie-Van Esch c.s. (<text:a xlink:href="dossier/25295" xlink:type="simple">25295</text:a>, nr. <text:a xlink:href="kst-25295-759" xlink:type="simple">759</text:a>, was nr. 758, was nr. 746).</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PvdD, Van Kooten-Arissen, DENK, de SGP, de PVV en Van Haga voor deze nader gewijzigde motie hebben gestemd en de leden van de fracties van de SP, de PvdA, GroenLinks, 50PLUS, D66, de VVD, het CDA en de ChristenUnie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azias (<text:a xlink:href="kst-25295-748" xlink:type="simple">25295</text:a>, nr. <text:a xlink:href="kst-25295-748" xlink:type="simple">74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50PLUS, Van Kooten-Arissen, DENK, de PVV en Van Haga voor deze motie hebben gestemd en de leden van de fracties van D66, de VVD, de SGP, het CDA en de ChristenUnie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Baudet (<text:a xlink:href="kst-25295-749" xlink:type="simple">25295</text:a>, nr. <text:a xlink:href="kst-25295-749" xlink:type="simple">74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D, Van Kooten-Arissen, DENK, de SGP, de PVV en Van Haga voor deze motie hebben gestemd en de leden van de fracties van de SP, de PvdA, GroenLinks, 50PLUS, D66, de VVD, het CDA en de ChristenUnie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Baudet (<text:a xlink:href="kst-25295-750" xlink:type="simple">25295</text:a>, nr. <text:a xlink:href="kst-25295-750" xlink:type="simple">75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50PLUS, Van Kooten-Arissen, DENK, de SGP, de PVV en Van Haga voor deze motie hebben gestemd en de leden van de fracties van D66, de VVD, het CDA en de ChristenUnie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Baudet over privacy … Nee, dat is de motie op stuk nr. 750 en die hebben we net gehad. We gaan naar de motie op stuk 751. Dank jullie wel.</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Hijink (<text:a xlink:href="kst-25295-751" xlink:type="simple">25295</text:a>, nr. <text:a xlink:href="kst-25295-751" xlink:type="simple">751</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50PLUS, Van Kooten-Arissen, DENK,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Hijink (<text:a xlink:href="kst-25295-752" xlink:type="simple">25295</text:a>, nr. <text:a xlink:href="kst-25295-752" xlink:type="simple">75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50PLUS, Van Kooten-Arissen, DENK, D66, de VVD, de SGP, het CDA, de ChristenUnie en de PVV voor deze motie hebben gestemd en de fractie van Van Haga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armee zijn we aan het einde gekomen van de stemming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van 17.14 uur tot 17.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0-6</meta:user-defined>
    <meta:user-defined meta:name="DC.title">Stemmingen moties Regelingen ter uitvoering van de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3</meta:user-defined>
    <meta:user-defined meta:name="DCTERMS.W3CDTF/DCTERMS.issued">2020-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746</meta:user-defined>
    <meta:user-defined meta:name="OVERHEIDop.behandeldDossier">25295;748</meta:user-defined>
    <meta:user-defined meta:name="OVERHEIDop.behandeldDossier">25295;749</meta:user-defined>
    <meta:user-defined meta:name="OVERHEIDop.behandeldDossier">25295;750</meta:user-defined>
    <meta:user-defined meta:name="OVERHEIDop.behandeldDossier">25295;751</meta:user-defined>
    <meta:user-defined meta:name="OVERHEIDop.behandeldDossier">25295;752</meta:user-defined>
    <meta:user-defined meta:name="OVERHEIDop.behandeldDossier">25295;753</meta:user-defined>
    <meta:user-defined meta:name="OVERHEIDop.behandeldDossier">25295;753</meta:user-defined>
    <meta:user-defined meta:name="OVERHEIDop.behandeldDossier">2529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1-26</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20-2021</meta:user-defined>
    <meta:user-defined meta:name="OVERHEIDop.versieInformatie"/>
  </office:meta>
</office:document-meta>
</file>