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Brief Presidium over instelling van een tijdelijke commissie Aardgaswinning Gron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voorstel tot instelling van een tijdelijke commissie Aardgaswinning Groningen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conomische Zaken en Klimaat te besluiten en in te stemmen met het instellen van een tijdelijke commissie Aardgaswinning Gronin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 gekomen van de stemmingen. Ik dank de minister-president. Ik dank de ministers. Ik dank de Kamerleden en iedereen die dit debat heeft gevolgd, en vooral ook de bodes en de griffiers.</text:p>
              <text:p text:style-name="handelingen_al-groep_bottom"/>
            </text:section>
            <text:section text:name="al-groep_id1-2-1-6-2-2" text:style-name="handelingen_al-groep">
              <text:p text:style-name="handelingen_al">Wel thui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-9</meta:user-defined>
    <meta:user-defined meta:name="DC.title">Stemming Brief Presidium over instelling van een tijdelijke commissie Aardgaswinning 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2</meta:user-defined>
    <meta:user-defined meta:name="DCTERMS.W3CDTF/DCTERMS.issued">2020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9-17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