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Onderwijs en corona (primair en voortgezet onderwij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Onderwijs en corona (primair en voortgezet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Meenen c.s. over het alsnog toekennen van aanvragen uit de lerarenbeurs (<text:a xlink:href="kst-35300-VIII-223" xlink:type="simple">35300-VIII</text:a>, nr. <text:a xlink:href="kst-35300-VIII-223" xlink:type="simple">223</text:a>, was nr. 215);</text:p>
              </text:list-item>
              <text:list-item text:style-override="id1-2-1-3-3-1-2">
                <text:number>-</text:number>
                <text:p text:style-name="handelingen_al">de motie-Van Meenen over eenzelfde behandeling van kinderopvangmedewerkers bij de uitvoering van de moties over het testen (<text:a xlink:href="kst-35300-VIII-216" xlink:type="simple">35300-VIII</text:a>, nr. <text:a xlink:href="kst-35300-VIII-216" xlink:type="simple">216</text:a>);</text:p>
              </text:list-item>
              <text:list-item text:style-override="id1-2-1-3-3-1-3">
                <text:number>-</text:number>
                <text:p text:style-name="handelingen_al">de motie-Van Meenen/Van den Hul over ondersteunen van de belangenvertegenwoordiging van vso-leerlingen (<text:a xlink:href="kst-35300-VIII-217" xlink:type="simple">35300-VIII</text:a>, nr. <text:a xlink:href="kst-35300-VIII-217" xlink:type="simple">217</text:a>);</text:p>
              </text:list-item>
              <text:list-item text:style-override="id1-2-1-3-3-1-4">
                <text:number>-</text:number>
                <text:p text:style-name="handelingen_al">de motie-Kwint over landelijke registratie van gevolgen van het lerarentekort in het funderend onderwijs (<text:a xlink:href="kst-35300-VIII-218" xlink:type="simple">35300-VIII</text:a>, nr. <text:a xlink:href="kst-35300-VIII-218" xlink:type="simple">218</text:a>);</text:p>
              </text:list-item>
              <text:list-item text:style-override="id1-2-1-3-3-1-5">
                <text:number>-</text:number>
                <text:p text:style-name="handelingen_al">de motie-Kwint over per school registreren van coronabesmettingen (<text:a xlink:href="kst-35300-VIII-219" xlink:type="simple">35300-VIII</text:a>, nr. <text:a xlink:href="kst-35300-VIII-219" xlink:type="simple">219</text:a>);</text:p>
              </text:list-item>
              <text:list-item text:style-override="id1-2-1-3-3-1-6">
                <text:number>-</text:number>
                <text:p text:style-name="handelingen_al">de motie-Kwint over de mogelijkheid om werkgevers een test te laten aanvragen voor een werknemer (<text:a xlink:href="kst-35300-VIII-220" xlink:type="simple">35300-VIII</text:a>, nr. <text:a xlink:href="kst-35300-VIII-220" xlink:type="simple">220</text:a>);</text:p>
              </text:list-item>
              <text:list-item text:style-override="id1-2-1-3-3-1-7">
                <text:number>-</text:number>
                <text:p text:style-name="handelingen_al">de motie-Westerveld/Van den Hul over kinderen die tijdelijk niet naar school kunnen, toch kosteloos onderwijs aanbieden (<text:a xlink:href="kst-35300-VIII-221" xlink:type="simple">35300-VIII</text:a>, nr. <text:a xlink:href="kst-35300-VIII-221" xlink:type="simple">221</text:a>);</text:p>
              </text:list-item>
              <text:list-item text:style-override="id1-2-1-3-3-1-8">
                <text:number>-</text:number>
                <text:p text:style-name="handelingen_al">de motie-Van den Hul over monitoren van de geschatte effecten van de lesuitval op de kansenongelijkheid (<text:a xlink:href="kst-35300-VIII-222" xlink:type="simple">35300-VIII</text:a>, nr. <text:a xlink:href="kst-35300-VIII-222" xlink:type="simple">2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n Hul (35300-VIII, nr. 222) is in die zin gewijzigd dat zij thans is ondertekend door de leden Van den Hul en Westerveld. Naar mij blijkt, wordt de indiening ervan voldoende ondersteund.</text:p>
              <text:p text:style-name="handelingen_al-groep_bottom"/>
            </text:section>
            <text:section text:name="al-groep_id1-2-1-5-2-2" text:style-name="handelingen_al-groep">
              <text:p text:style-name="handelingen_al">Zij krijgt nr. <text:a xlink:href="kst-35300-VIII-225" xlink:type="simple">225</text:a>, was nr. 222 (<text:a xlink:href="kst-35300-VIII-225" xlink:type="simple">35300-VII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esterveld/Van den Hul (<text:a xlink:href="kst-35300-VIII-221" xlink:type="simple">35300-VIII</text:a>, nr. <text:a xlink:href="kst-35300-VIII-221" xlink:type="simple">22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een groep leerlingen is die in deze coronacrisis niet naar school kan omdat het risico voor de eigen gezondheid of dat van een huisgenoot met een kwetsbare gezondheid te groot is;</text:p>
              <text:p text:style-name="bezwaarschrift_al">constaterende dat conform de wet het bevoegd gezag de verplichting heeft zorg te dragen voor een ononderbroken ontwikkelingsproces en daardoor een alternatief aan te bieden zoals afstandsonderwijs;</text:p>
              <text:p text:style-name="bezwaarschrift_al">constaterende dat dit niet voor elke leerling die niet naar school kan wordt aangeboden of dit in zeer wisselende kwaliteit gebeurt;</text:p>
              <text:p text:style-name="bezwaarschrift_al">constaterende dat er diverse initiatieven zijn waarbij afstandsonderwijs succesvol wordt aangeboden, maar hier vaak een prijskaartje aan hangt;</text:p>
              <text:p text:style-name="bezwaarschrift_al">constaterende dat onderwijs voor iedere leerling toegankelijk moet zijn;</text:p>
              <text:p text:style-name="bezwaarschrift_al">verzoekt de regering om met scholen en aanbieders van afstandsonderwijs te kijken wat nodig is om ieder kind dat tijdelijk niet naar school kan toch kosteloos afstandsonderwijs te laten volg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00-VIII-226" xlink:type="simple">226</text:a>, was nr. 221 (<text:a xlink:href="kst-35300-VIII-226" xlink:type="simple">35300-VIII</text:a>).</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Van Meenen c.s. (<text:a xlink:href="kst-35300-VIII-223" xlink:type="simple">35300-VIII</text:a>, nr. <text:a xlink:href="kst-35300-VIII-223" xlink:type="simple">223</text:a>, was nr. 215).</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NK, D66, de SGP, het CDA,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Meenen</text:span></text:span> (<text:span text:style-name="politiek">D66</text:span>):</text:p>
          <text:section text:name="tekst_id1-2-1-9-2" text:style-name="handelingen_tekst">
            <text:section text:name="al-groep_id1-2-1-9-2-1" text:style-name="handelingen_al-groep">
              <text:p text:style-name="handelingen_al">Voorzitter. Mag ik u vragen om aan het kabinet door te geven dat ik graag een brief over de uitvoering van deze motie zou zien vóór dinsdag 12.00 uu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Meenen (<text:a xlink:href="kst-35300-VIII-216" xlink:type="simple">35300-VIII</text:a>, nr. <text:a xlink:href="kst-35300-VIII-216" xlink:type="simple">21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66,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Meneer Van Meenen, blijft u maar bij de interruptiemicrofoon staan.</text:p>
            <text:p text:style-name="handelingen_al-groep_bottom"/>
          </text:section>
          <text:p text:style-name="handelingen_tekst_bottom"/>
        </text:section>
        <text:section text:name="spreekbeurt_id1-2-1-14">
          <text:p><text:span text:style-name="voorvoegsels">De heer</text:span> <text:span text:style-name="naam"><text:span text:style-name="achternaam">Van Meenen</text:span></text:span> (<text:span text:style-name="politiek">D66</text:span>):</text:p>
          <text:section text:name="tekst_id1-2-1-14-2" text:style-name="handelingen_tekst">
            <text:section text:name="al-groep_id1-2-1-14-2-1" text:style-name="handelingen_al-groep">
              <text:p text:style-name="handelingen_al">Ik werk met een stappenteller, zegt meneer Jetten.</text:p>
              <text:p text:style-name="handelingen_al-groep_bottom"/>
            </text:section>
            <text:section text:name="al-groep_id1-2-1-14-2-2" text:style-name="handelingen_al-groep">
              <text:p text:style-name="handelingen_al">Voorzitter. Er komt dinsdag een debat over corona. Er komt ook een brief. Ik zou willen vragen om in die brief op te nemen hoe deze motie uitgevoerd gaat wor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Meenen/Van den Hul (<text:a xlink:href="kst-35300-VIII-217" xlink:type="simple">35300-VIII</text:a>, nr. <text:a xlink:href="kst-35300-VIII-217" xlink:type="simple">21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wint (<text:a xlink:href="kst-35300-VIII-218" xlink:type="simple">35300-VIII</text:a>, nr. <text:a xlink:href="kst-35300-VIII-218" xlink:type="simple">21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wint (<text:a xlink:href="kst-35300-VIII-219" xlink:type="simple">35300-VIII</text:a>, nr. <text:a xlink:href="kst-35300-VIII-219" xlink:type="simple">21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D, 50PLUS, 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wint (<text:a xlink:href="kst-35300-VIII-220" xlink:type="simple">35300-VIII</text:a>, nr. <text:a xlink:href="kst-35300-VIII-220" xlink:type="simple">22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D, 50PLUS, 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Westerveld/Van den Hul (<text:a xlink:href="kst-35300-VIII-226" xlink:type="simple">35300-VIII</text:a>, nr. <text:a xlink:href="kst-35300-VIII-226" xlink:type="simple">226</text:a>, was nr. 221).</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de PvdD, 50PLUS, Van Kooten-Arissen, DENK, D66, de VVD, het CDA,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gewijzigde motie-Van den Hul/Westerveld (<text:a xlink:href="kst-35300-VIII-225" xlink:type="simple">35300-VIII</text:a>, nr. <text:a xlink:href="kst-35300-VIII-225" xlink:type="simple">225</text:a>, was nr. 222).</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 PvdD, 50PLUS, Van Kooten-Arissen, DENK, D66 en de PVV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8</meta:user-defined>
    <meta:user-defined meta:name="DC.title">Stemmingen moties Onderwijs en corona (primair en voortgez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02</meta:user-defined>
    <meta:user-defined meta:name="DCTERMS.W3CDTF/DCTERMS.issued">2020-09-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216</meta:user-defined>
    <meta:user-defined meta:name="OVERHEIDop.behandeldDossier">35300-VIII;217</meta:user-defined>
    <meta:user-defined meta:name="OVERHEIDop.behandeldDossier">35300-VIII;218</meta:user-defined>
    <meta:user-defined meta:name="OVERHEIDop.behandeldDossier">35300-VIII;219</meta:user-defined>
    <meta:user-defined meta:name="OVERHEIDop.behandeldDossier">35300-VIII;220</meta:user-defined>
    <meta:user-defined meta:name="OVERHEIDop.behandeldDossier">35300-VIII;221</meta:user-defined>
    <meta:user-defined meta:name="OVERHEIDop.behandeldDossier">35300-VIII;222</meta:user-defined>
    <meta:user-defined meta:name="OVERHEIDop.behandeldDossier">35300-VIII;223</meta:user-defined>
    <meta:user-defined meta:name="OVERHEIDop.behandeldDossier">35300-VIII;225</meta:user-defined>
    <meta:user-defined meta:name="OVERHEIDop.behandeldDossier">35300-VIII;226</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0-09-17</meta:user-defined>
    <meta:user-defined meta:name="OVERHEIDop.handelingenItemNummer">8</meta:user-defined>
    <meta:user-defined meta:name="OVERHEIDop.publicationIssue">3</meta:user-defined>
    <meta:user-defined meta:name="OVERHEIDop.publicationName">Handelingen</meta:user-defined>
    <meta:user-defined meta:name="OVERHEIDop.vergaderjaar">2020-2021</meta:user-defined>
    <meta:user-defined meta:name="OVERHEIDop.versieInformatie"/>
  </office:meta>
</office:document-meta>
</file>