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lgemene Politiek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verwijderen van de handtekening van de minister-president onder het herstelpakket (<text:a xlink:href="kst-35570-5" xlink:type="simple">35570</text:a>, nr. <text:a xlink:href="kst-35570-5" xlink:type="simple">5</text:a>);</text:p>
              </text:list-item>
              <text:list-item text:style-override="id1-2-1-3-3-1-2">
                <text:number>-</text:number>
                <text:p text:style-name="handelingen_al">de motie-Wilders c.s. over de dreigende pensioenkortingen van tafel halen (<text:a xlink:href="kst-35570-6" xlink:type="simple">35570</text:a>, nr. <text:a xlink:href="kst-35570-6" xlink:type="simple">6</text:a>);</text:p>
              </text:list-item>
              <text:list-item text:style-override="id1-2-1-3-3-1-3">
                <text:number>-</text:number>
                <text:p text:style-name="handelingen_al">de motie-Wilders over uitspreken dat het politieke proces tegen Kamerlid Wilders nooit had mogen plaatsvinden (<text:a xlink:href="kst-35570-7" xlink:type="simple">35570</text:a>, nr. <text:a xlink:href="kst-35570-7" xlink:type="simple">7</text:a>);</text:p>
              </text:list-item>
              <text:list-item text:style-override="id1-2-1-3-3-1-4">
                <text:number>-</text:number>
                <text:p text:style-name="handelingen_al">de motie-Wilders over de grenzen sluiten voor immigranten uit islamitische landen (<text:a xlink:href="kst-35570-8" xlink:type="simple">35570</text:a>, nr. <text:a xlink:href="kst-35570-8" xlink:type="simple">8</text:a>);</text:p>
              </text:list-item>
              <text:list-item text:style-override="id1-2-1-3-3-1-5">
                <text:number>-</text:number>
                <text:p text:style-name="handelingen_al">de motie-Wilders over fors verhogen van de salarissen van zorgmedewerkers in alle zorgsectoren (<text:a xlink:href="kst-35570-9" xlink:type="simple">35570</text:a>, nr. <text:a xlink:href="kst-35570-9" xlink:type="simple">9</text:a>);</text:p>
              </text:list-item>
              <text:list-item text:style-override="id1-2-1-3-3-1-6">
                <text:number>-</text:number>
                <text:p text:style-name="handelingen_al">de motie-Wilders over de juridische willekeur van het Openbaar Ministerie afwijzen (<text:a xlink:href="kst-35570-10" xlink:type="simple">35570</text:a>, nr. <text:a xlink:href="kst-35570-10" xlink:type="simple">10</text:a>);</text:p>
              </text:list-item>
              <text:list-item text:style-override="id1-2-1-3-3-1-7">
                <text:number>-</text:number>
                <text:p text:style-name="handelingen_al">de motie-Dijkhoff c.s. over een marktconsultatie onder welke voorwaarden marktpartijen bereid zijn te investeren in kerncentrales in Nederland (<text:a xlink:href="kst-35570-11" xlink:type="simple">35570</text:a>, nr. <text:a xlink:href="kst-35570-11" xlink:type="simple">11</text:a>);</text:p>
              </text:list-item>
              <text:list-item text:style-override="id1-2-1-3-3-1-8">
                <text:number>-</text:number>
                <text:p text:style-name="handelingen_al">de motie-Klaver c.s. over aanvullende voorstellen om wonen weer betaalbaar te maken (<text:a xlink:href="kst-35570-12" xlink:type="simple">35570</text:a>, nr. <text:a xlink:href="kst-35570-12" xlink:type="simple">12</text:a>);</text:p>
              </text:list-item>
              <text:list-item text:style-override="id1-2-1-3-3-1-9">
                <text:number>-</text:number>
                <text:p text:style-name="handelingen_al">de motie-Klaver c.s. over een alternatieve besteding van de 2 miljard euro voor het bedrijfsleven (<text:a xlink:href="kst-35570-14" xlink:type="simple">35570</text:a>, nr. <text:a xlink:href="kst-35570-14" xlink:type="simple">14</text:a>);</text:p>
              </text:list-item>
              <text:list-item text:style-override="id1-2-1-3-3-1-10">
                <text:number>-</text:number>
                <text:p text:style-name="handelingen_al">de motie-Klaver c.s. over een zorgakkoord met vakbonden, werkgevers en financiers van zorg om de lage lonen te verbeteren (<text:a xlink:href="kst-35570-15" xlink:type="simple">35570</text:a>, nr. <text:a xlink:href="kst-35570-15" xlink:type="simple">15</text:a>);</text:p>
              </text:list-item>
              <text:list-item text:style-override="id1-2-1-3-3-1-11">
                <text:number>-</text:number>
                <text:p text:style-name="handelingen_al">de motie-Pieter Heerma/Segers over het herstelplan regionale economie uitwerken in overleg met provincies en andere stakeholders (<text:a xlink:href="kst-35570-16" xlink:type="simple">35570</text:a>, nr. <text:a xlink:href="kst-35570-16" xlink:type="simple">16</text:a>);</text:p>
              </text:list-item>
              <text:list-item text:style-override="id1-2-1-3-3-1-12">
                <text:number>-</text:number>
                <text:p text:style-name="handelingen_al">de motie-Pieter Heerma/Segers over onderzoek naar strategische afhankelijkheden ten aanzien van medische voorzieningen, voedselveiligheid, cyber, energie en defensiematerieel (<text:a xlink:href="kst-35570-17" xlink:type="simple">35570</text:a>, nr. <text:a xlink:href="kst-35570-17" xlink:type="simple">17</text:a>);</text:p>
              </text:list-item>
              <text:list-item text:style-override="id1-2-1-3-3-1-13">
                <text:number>-</text:number>
                <text:p text:style-name="handelingen_al">de motie-Marijnissen c.s. over opnemen van een structurele waardering voor zorgverleners in de plannen voor 2021 (<text:a xlink:href="kst-35570-18" xlink:type="simple">35570</text:a>, nr. <text:a xlink:href="kst-35570-18" xlink:type="simple">18</text:a>);</text:p>
              </text:list-item>
              <text:list-item text:style-override="id1-2-1-3-3-1-14">
                <text:number>-</text:number>
                <text:p text:style-name="handelingen_al">de motie-Marijnissen c.s. over de huurstijging terugdraaien en de huurprijzen bevriezen (<text:a xlink:href="kst-35570-19" xlink:type="simple">35570</text:a>, nr. <text:a xlink:href="kst-35570-19" xlink:type="simple">19</text:a>);</text:p>
              </text:list-item>
              <text:list-item text:style-override="id1-2-1-3-3-1-15">
                <text:number>-</text:number>
                <text:p text:style-name="handelingen_al">de motie-Marijnissen/Pieter Heerma over voorstellen om de bouw van kleinschalige zorginstellingen te versnellen (<text:a xlink:href="kst-35570-20" xlink:type="simple">35570</text:a>, nr. <text:a xlink:href="kst-35570-20" xlink:type="simple">20</text:a>);</text:p>
              </text:list-item>
              <text:list-item text:style-override="id1-2-1-3-3-1-16">
                <text:number>-</text:number>
                <text:p text:style-name="handelingen_al">de motie-Jetten c.s. over een voorstel om de toegang tot de Wet schuldsanering natuurlijke personen te vereenvoudigen (<text:a xlink:href="kst-35570-21" xlink:type="simple">35570</text:a>, nr. <text:a xlink:href="kst-35570-21" xlink:type="simple">21</text:a>);</text:p>
              </text:list-item>
              <text:list-item text:style-override="id1-2-1-3-3-1-17">
                <text:number>-</text:number>
                <text:p text:style-name="handelingen_al">de motie-Asscher over voorstellen voor een werkgarantie (<text:a xlink:href="kst-35570-22" xlink:type="simple">35570</text:a>, nr. <text:a xlink:href="kst-35570-22" xlink:type="simple">22</text:a>);</text:p>
              </text:list-item>
              <text:list-item text:style-override="id1-2-1-3-3-1-18">
                <text:number>-</text:number>
                <text:p text:style-name="handelingen_al">de motie-Segers c.s. over een waarborgfonds dat garantstaat voor saneringskredieten (<text:a xlink:href="kst-35570-24" xlink:type="simple">35570</text:a>, nr. <text:a xlink:href="kst-35570-24" xlink:type="simple">24</text:a>);</text:p>
              </text:list-item>
              <text:list-item text:style-override="id1-2-1-3-3-1-19">
                <text:number>-</text:number>
                <text:p text:style-name="handelingen_al">de motie-Segers/Klaver over ontwerpen van een nationaal isolatieprogramma (<text:a xlink:href="kst-35570-26" xlink:type="simple">35570</text:a>, nr. <text:a xlink:href="kst-35570-26" xlink:type="simple">26</text:a>);</text:p>
              </text:list-item>
              <text:list-item text:style-override="id1-2-1-3-3-1-20">
                <text:number>-</text:number>
                <text:p text:style-name="handelingen_al">de motie-Ouwehand over de wooncrisis beëindigen door een krimp van het aantal dieren in de veehouderij (<text:a xlink:href="kst-35570-27" xlink:type="simple">35570</text:a>, nr. <text:a xlink:href="kst-35570-27" xlink:type="simple">27</text:a>);</text:p>
              </text:list-item>
              <text:list-item text:style-override="id1-2-1-3-3-1-21">
                <text:number>-</text:number>
                <text:p text:style-name="handelingen_al">de motie-Ouwehand c.s. over een investeringsplan om structureel tot een ontwikkelingsbudget van 0,7% van het bni te komen (<text:a xlink:href="kst-35570-28" xlink:type="simple">35570</text:a>, nr. <text:a xlink:href="kst-35570-28" xlink:type="simple">28</text:a>);</text:p>
              </text:list-item>
              <text:list-item text:style-override="id1-2-1-3-3-1-22">
                <text:number>-</text:number>
                <text:p text:style-name="handelingen_al">de motie-Van der Staaij over een perspectiefnota voor het op termijn terugbrengen van de schuldquote naar maximaal 60% van het BBP (<text:a xlink:href="kst-35570-29" xlink:type="simple">35570</text:a>, nr. <text:a xlink:href="kst-35570-29" xlink:type="simple">29</text:a>);</text:p>
              </text:list-item>
              <text:list-item text:style-override="id1-2-1-3-3-1-23">
                <text:number>-</text:number>
                <text:p text:style-name="handelingen_al">de motie-Van der Staaij over onderkennen van het probleem van oververtegenwoordiging van mensen met een niet-westerse migratieachtergrond bij criminaliteitscijfers (<text:a xlink:href="kst-35570-31" xlink:type="simple">35570</text:a>, nr. <text:a xlink:href="kst-35570-31" xlink:type="simple">31</text:a>);</text:p>
              </text:list-item>
              <text:list-item text:style-override="id1-2-1-3-3-1-24">
                <text:number>-</text:number>
                <text:p text:style-name="handelingen_al">de motie-Azarkan over uitspreken dat Nederland geen corrupt land is (<text:a xlink:href="kst-35570-33" xlink:type="simple">35570</text:a>, nr. <text:a xlink:href="kst-35570-33" xlink:type="simple">33</text:a>);</text:p>
              </text:list-item>
              <text:list-item text:style-override="id1-2-1-3-3-1-25">
                <text:number>-</text:number>
                <text:p text:style-name="handelingen_al">de motie-Van Brenk over geen onomkeerbare stappen bij de inrichting en de bestedingen van het groeifonds (<text:a xlink:href="kst-35570-37" xlink:type="simple">35570</text:a>, nr. <text:a xlink:href="kst-35570-37" xlink:type="simple">37</text:a>);</text:p>
              </text:list-item>
              <text:list-item text:style-override="id1-2-1-3-3-1-26">
                <text:number>-</text:number>
                <text:p text:style-name="handelingen_al">de motie-Van Brenk over over passende voorlichting over code zwart (<text:a xlink:href="kst-35570-38" xlink:type="simple">35570</text:a>, nr. <text:a xlink:href="kst-35570-38" xlink:type="simple">38</text:a>);</text:p>
              </text:list-item>
              <text:list-item text:style-override="id1-2-1-3-3-1-27">
                <text:number>-</text:number>
                <text:p text:style-name="handelingen_al">de motie-Van Brenk over uitspreken dat jongeren veel belang kunnen hebben bij vormen van vervroegde pensionering voor ouderen (<text:a xlink:href="kst-35570-39" xlink:type="simple">35570</text:a>, nr. <text:a xlink:href="kst-35570-39" xlink:type="simple">39</text:a>);</text:p>
              </text:list-item>
              <text:list-item text:style-override="id1-2-1-3-3-1-28">
                <text:number>-</text:number>
                <text:p text:style-name="handelingen_al">de motie-Krol over de miljarden die gemoeid zijn met het voorgenomen Nationaal Groeifonds inzetten voor een directe lastenverlichting voor alle werkenden en gepensioneerden (<text:a xlink:href="kst-35570-40" xlink:type="simple">35570</text:a>, nr. <text:a xlink:href="kst-35570-40" xlink:type="simple">40</text:a>);</text:p>
              </text:list-item>
              <text:list-item text:style-override="id1-2-1-3-3-1-29">
                <text:number>-</text:number>
                <text:p text:style-name="handelingen_al">de motie-Krol over een vergelijkend internationaal onderzoek naar de hoogte van de rekenrentes (<text:a xlink:href="kst-35570-41" xlink:type="simple">35570</text:a>, nr. <text:a xlink:href="kst-35570-41" xlink:type="simple">41</text:a>);</text:p>
              </text:list-item>
              <text:list-item text:style-override="id1-2-1-3-3-1-30">
                <text:number>-</text:number>
                <text:p text:style-name="handelingen_al">de motie-Krol over een concreet plan van aanpak voor een effectievere, eerlijkere en efficiëntere overheid (<text:a xlink:href="kst-35570-42" xlink:type="simple">35570</text:a>, nr. <text:a xlink:href="kst-35570-42" xlink:type="simple">42</text:a>);</text:p>
              </text:list-item>
              <text:list-item text:style-override="id1-2-1-3-3-1-31">
                <text:number>-</text:number>
                <text:p text:style-name="handelingen_al">de motie-Van Haga/Baudet over onafhankelijk onderzoek naar de betrouwbaarheid van de PCR-test (<text:a xlink:href="kst-35570-43" xlink:type="simple">35570</text:a>, nr. <text:a xlink:href="kst-35570-43" xlink:type="simple">43</text:a>);</text:p>
              </text:list-item>
              <text:list-item text:style-override="id1-2-1-3-3-1-32">
                <text:number>-</text:number>
                <text:p text:style-name="handelingen_al">de motie-Van Haga/Baudet over in kaart brengen hoe andere Europese landen met de entertainment- en evenementenbranche omgaan (<text:a xlink:href="kst-35570-44" xlink:type="simple">35570</text:a>, nr. <text:a xlink:href="kst-35570-44" xlink:type="simple">44</text:a>);</text:p>
              </text:list-item>
              <text:list-item text:style-override="id1-2-1-3-3-1-33">
                <text:number>-</text:number>
                <text:p text:style-name="handelingen_al">de motie-Van Haga/Baudet over zonneakkers per direct verbieden (<text:a xlink:href="kst-35570-45" xlink:type="simple">35570</text:a>, nr. <text:a xlink:href="kst-35570-45" xlink:type="simple">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35570-27" xlink:type="simple">35570</text:a>, nr. <text:a xlink:href="kst-35570-27" xlink:type="simple">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een groot tekort aan betaalbare woningen in Nederland is;</text:p>
              <text:p text:style-name="bezwaarschrift_al">constaterende dat meer dan de helft van de Nederlandse grond voor landbouw gebruikt wordt, waarvan een groot deel voor de teelt van veevoer;</text:p>
              <text:p text:style-name="bezwaarschrift_al">overwegende dat de Nederlandse veehouderij hiermee niet alleen de grootste veroorzaker van de stikstofcrisis is, maar ook een enorme claim legt op voor woningen geschikte grond;</text:p>
              <text:p text:style-name="bezwaarschrift_al">overwegende dat scenariostudies laten zien dat een krimp van het aantal dieren van ruim 70% zal leiden tot het vrijkomen van 10% van de landbouwgrond, waarop de natuur kan herstellen, er grond beschikbaar komt voor woningen, en dat de maatschappelijke baten daarvan miljarden hoger zijn dan de lasten;</text:p>
              <text:p text:style-name="bezwaarschrift_al">verzoekt de regering te kiezen voor deze oplossing om de wooncrisis te beëindig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46" xlink:type="simple">46</text:a>, was nr. 27 (<text:a xlink:href="kst-35570-46" xlink:type="simple">35570</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Ouwehand, daar gaat u nog iets over zeggen?</text:p>
            <text:p text:style-name="handelingen_al-groep_bottom"/>
          </text:section>
          <text:p text:style-name="handelingen_tekst_bottom"/>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U wilde zeggen "daar gaan we nu over stemmen", maar ik wil deze gewijzigde motie toch maar aanhouden en dat geldt ook voor de motie op stuk nr. 28.</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mevrouw Ouwehand stel ik voor haar gewijzigde motie (35570, nr. 46, was nr. 27) en haar motie (35570, nr. 28)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 (<text:a xlink:href="kst-35570-5" xlink:type="simple">35570</text:a>, nr. <text:a xlink:href="kst-35570-5" xlink:type="simple">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c.s. (<text:a xlink:href="kst-35570-6" xlink:type="simple">35570</text:a>, nr. <text:a xlink:href="kst-35570-6" xlink:type="simple">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Krol,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text:a xlink:href="kst-35570-7" xlink:type="simple">35570</text:a>, nr. <text:a xlink:href="kst-35570-7" xlink:type="simple">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udet</text:span></text:span> (<text:span text:style-name="politiek">FvD</text:span>):</text:p>
          <text:section text:name="tekst_id1-2-1-15-2" text:style-name="handelingen_tekst">
            <text:section text:name="al-groep_id1-2-1-15-2-1" text:style-name="handelingen_al-groep">
              <text:p text:style-name="handelingen_al">Ik wil een stemverklaring afleggen over de motie-Wilders op stuk nr. 8.</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heer Baudet.</text:p>
            <text:p text:style-name="handelingen_al-groep_bottom"/>
          </text:section>
          <text:p text:style-name="handelingen_tekst_bottom"/>
        </text:section>
        <text:section text:name="spreekbeurt_id1-2-1-18">
          <text:p><text:span text:style-name="voorvoegsels">De heer</text:span> <text:span text:style-name="naam"><text:span text:style-name="achternaam">Baudet</text:span></text:span> (<text:span text:style-name="politiek">FvD</text:span>):</text:p>
          <text:section text:name="tekst_id1-2-1-18-2" text:style-name="handelingen_tekst">
            <text:section text:name="al-groep_id1-2-1-18-2-1" text:style-name="handelingen_al-groep">
              <text:p text:style-name="handelingen_al">Vandaag was ik hier voor het parlement bij een demonstratie van vrije Perzen, Iraniërs in de diaspora. Dat zijn fantastische mensen, mensen die de Europese westerse cultuur vanuit een heel diep gevoel delen. Het zijn vaak zoroastrianen, maar ook mensen die uit een islamitisch land komen. Dat is de reden dat wij tegen deze motie stemmen. Wij willen die islamisering van Nederland ook niet. Wat het kartel wil, dat willen wij niet. Maar wij willen wel mensen een kans bieden die ons land kunnen versterken, ongeacht uit welk land ze komen. Daarom is dit zo'n gekke motie. Islamitische landen? Juist de mensen die islamitische landen ontvluchten, moeten we proberen hier te verwelkomen. We zijn dus tegen de islamisering en tegen islamitische immigranten, maar niet tegen alle immigranten die uit islamitische landen komen. Dat is precies het onderscheid dat ik hierbij wil hebben gemaak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wat gaat u doen? Daar is een stemverklaring voo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Excuus, voorzitter. Wij stemmen tegen de motie, maar ik wilde graag toelichten waarom. Dat is niet omdat wij voor meer islam zijn, integendeel, maar omdat ... In de toekomst komen zullen wij misschien zelf ook uit een islamitisch land moeten vluchten. Je weet nooit waar het kartel toe in staat is hi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aan we naar de motie op stuk nr. 8. Gaat u stemmen, meneer Baudet. Dat doen wij zitten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ilders (<text:a xlink:href="kst-35570-8" xlink:type="simple">35570</text:a>, nr. <text:a xlink:href="kst-35570-8" xlink:type="simple">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ilders (<text:a xlink:href="kst-35570-9" xlink:type="simple">35570</text:a>, nr. <text:a xlink:href="kst-35570-9" xlink:type="simple">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We kunnen de uitslag niet vaststellen, meneer Wilders. Wat gaat u doen met de motie?</text:p>
            <text:p text:style-name="handelingen_al-groep_bottom"/>
          </text:section>
          <text:p text:style-name="handelingen_tekst_bottom"/>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Laten we er dan aanstaande dinsdag maar hoofdelijk over stem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zullen we volgende week hoofdelijk stemmen over een aantal moties die zijn aangehoud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Op verzoek van de heer Wilders stel ik voor zijn motie (35570, nr. 9) aan te houden.</text:p>
            <text:p text:style-name="handelingen_al-groep_bottom"/>
          </text:section>
          <text:section text:name="al-groep_id1-2-1-29-2" text:style-name="handelingen_al-groep">
            <text:p text:style-name="handelingen_al">Daartoe wordt beslot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Wilders (<text:a xlink:href="kst-35570-10" xlink:type="simple">35570</text:a>, nr. <text:a xlink:href="kst-35570-10" xlink:type="simple">10</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ijkhoff c.s. (<text:a xlink:href="kst-35570-11" xlink:type="simple">35570</text:a>, nr. <text:a xlink:href="kst-35570-11" xlink:type="simple">1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Krol,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laver c.s. (<text:a xlink:href="kst-35570-12" xlink:type="simple">35570</text:a>, nr. <text:a xlink:href="kst-35570-12" xlink:type="simple">1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laver c.s. (<text:a xlink:href="kst-35570-14" xlink:type="simple">35570</text:a>, nr. <text:a xlink:href="kst-35570-14" xlink:type="simple">1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laver c.s. (<text:a xlink:href="kst-35570-15" xlink:type="simple">35570</text:a>, nr. <text:a xlink:href="kst-35570-15" xlink:type="simple">1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Wat gaat u doen met uw motie, meneer Klaver?</text:p>
            <text:p text:style-name="handelingen_al-groep_bottom"/>
          </text:section>
          <text:p text:style-name="handelingen_tekst_bottom"/>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Voorzitter. Laten we daar ook maar dinsdag over stem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p verzoek van de heer Klaver stel ik voor zijn motie (35570, nr. 15) aan te houden.</text:p>
              <text:p text:style-name="handelingen_al-groep_bottom"/>
            </text:section>
            <text:section text:name="al-groep_id1-2-1-42-2-2" text:style-name="handelingen_al-groep">
              <text:p text:style-name="handelingen_al">Daartoe wordt beslot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Volgende week gaan we erover stem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Pieter Heerma/Segers (<text:a xlink:href="kst-35570-16" xlink:type="simple">35570</text:a>, nr. <text:a xlink:href="kst-35570-16" xlink:type="simple">1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Pieter Heerma/Segers (<text:a xlink:href="kst-35570-17" xlink:type="simple">35570</text:a>, nr. <text:a xlink:href="kst-35570-17" xlink:type="simple">1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Krol, GroenLinks, de PvdD, 50PLUS, Van Kooten-Arissen, DENK,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Marijnissen c.s. (<text:a xlink:href="kst-35570-18" xlink:type="simple">35570</text:a>, nr. <text:a xlink:href="kst-35570-18" xlink:type="simple">1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A, Krol, GroenLinks, de PvdD, 50PLUS, Van Kooten-Arissen, DENK,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Mevrouw Marijnissen?</text:p>
            <text:p text:style-name="handelingen_al-groep_bottom"/>
          </text:section>
          <text:p text:style-name="handelingen_tekst_bottom"/>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Voorzitter. We stemmen er graag dinsdag ove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an gaan we dat do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Op verzoek van mevrouw Marijnissen stel ik voor haar motie (35570, nr. 18) aan te houden.</text:p>
            <text:p text:style-name="handelingen_al-groep_bottom"/>
          </text:section>
          <text:section text:name="al-groep_id1-2-1-53-2" text:style-name="handelingen_al-groep">
            <text:p text:style-name="handelingen_al">Daartoe wordt beslot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Marijnissen c.s. (<text:a xlink:href="kst-35570-19" xlink:type="simple">35570</text:a>, nr. <text:a xlink:href="kst-35570-19" xlink:type="simple">19</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Marijnissen/Pieter Heerma (<text:a xlink:href="kst-35570-20" xlink:type="simple">35570</text:a>, nr. <text:a xlink:href="kst-35570-20" xlink:type="simple">20</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Jetten c.s. (<text:a xlink:href="kst-35570-21" xlink:type="simple">35570</text:a>, nr. <text:a xlink:href="kst-35570-21" xlink:type="simple">21</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Asscher (<text:a xlink:href="kst-35570-22" xlink:type="simple">35570</text:a>, nr. <text:a xlink:href="kst-35570-22" xlink:type="simple">22</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 PvdA, Krol,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Segers c.s. (<text:a xlink:href="kst-35570-24" xlink:type="simple">35570</text:a>, nr. <text:a xlink:href="kst-35570-24" xlink:type="simple">24</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Krol, GroenLinks, de PvdD, 50PLUS, Van Kooten-Arissen, DENK, D66, de VVD, de SGP, het CDA, de ChristenUnie, de PVV en FvD voor deze motie hebben gestemd en de fractie van Van Haga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Segers/Klaver (<text:a xlink:href="kst-35570-26" xlink:type="simple">35570</text:a>, nr. <text:a xlink:href="kst-35570-26" xlink:type="simple">26</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de PvdA, Krol, GroenLinks, de PvdD, 50PLUS, Van Kooten-Arissen, DENK,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an de motie op stuk nr. 29 van de heer Van der Staaij, toch? Ja, mevrouw Agema? Gaat het over de motie op stuk nr. 26, over een nationaal isolatieprogramma? Nee, we gaan nu naar de motie op stuk nr. 29. Ik heb jullie genoemd. Begrijp ik goed dat de PVV niet voor de motie op stuk nr. 26 heeft gestemd? Dan zal deze opmerking in de Handelingen worden opgenomen. Dan gaan we nu naar de motie op stuk nr. 29.</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Van der Staaij (<text:a xlink:href="kst-35570-29" xlink:type="simple">35570</text:a>, nr. <text:a xlink:href="kst-35570-29" xlink:type="simple">29</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der Staaij (<text:a xlink:href="kst-35570-31" xlink:type="simple">35570</text:a>, nr. <text:a xlink:href="kst-35570-31" xlink:type="simple">31</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Krol,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Azarkan (<text:a xlink:href="kst-35570-33" xlink:type="simple">35570</text:a>, nr. <text:a xlink:href="kst-35570-33" xlink:type="simple">33</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an Brenk (<text:a xlink:href="kst-35570-37" xlink:type="simple">35570</text:a>, nr. <text:a xlink:href="kst-35570-37" xlink:type="simple">37</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Krol, 50PLUS, DENK,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Van Brenk (<text:a xlink:href="kst-35570-38" xlink:type="simple">35570</text:a>, nr. <text:a xlink:href="kst-35570-38" xlink:type="simple">38</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Van Brenk (<text:a xlink:href="kst-35570-39" xlink:type="simple">35570</text:a>, nr. <text:a xlink:href="kst-35570-39" xlink:type="simple">39</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 PvdA,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Krol (<text:a xlink:href="kst-35570-40" xlink:type="simple">35570</text:a>, nr. <text:a xlink:href="kst-35570-40" xlink:type="simple">40</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Krol (<text:a xlink:href="kst-35570-41" xlink:type="simple">35570</text:a>, nr. <text:a xlink:href="kst-35570-41" xlink:type="simple">41</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Krol,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Krol (<text:a xlink:href="kst-35570-42" xlink:type="simple">35570</text:a>, nr. <text:a xlink:href="kst-35570-42" xlink:type="simple">42</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Krol,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Van Haga/Baudet (<text:a xlink:href="kst-35570-43" xlink:type="simple">35570</text:a>, nr. <text:a xlink:href="kst-35570-43" xlink:type="simple">43</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Van Haga/Baudet (<text:a xlink:href="kst-35570-44" xlink:type="simple">35570</text:a>, nr. <text:a xlink:href="kst-35570-44" xlink:type="simple">44</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Krol, GroenLinks, de PvdD, 50PLUS, Van Kooten-Arissen, DENK,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Van Haga/Baudet (<text:a xlink:href="kst-35570-45" xlink:type="simple">35570</text:a>, nr. <text:a xlink:href="kst-35570-45" xlink:type="simple">45</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Krol, de SGP,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7</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02</meta:user-defined>
    <meta:user-defined meta:name="DCTERMS.W3CDTF/DCTERMS.issued">2020-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5</meta:user-defined>
    <meta:user-defined meta:name="OVERHEIDop.behandeldDossier">35570;6</meta:user-defined>
    <meta:user-defined meta:name="OVERHEIDop.behandeldDossier">35570;7</meta:user-defined>
    <meta:user-defined meta:name="OVERHEIDop.behandeldDossier">35570;8</meta:user-defined>
    <meta:user-defined meta:name="OVERHEIDop.behandeldDossier">35570;9</meta:user-defined>
    <meta:user-defined meta:name="OVERHEIDop.behandeldDossier">35570;10</meta:user-defined>
    <meta:user-defined meta:name="OVERHEIDop.behandeldDossier">35570;11</meta:user-defined>
    <meta:user-defined meta:name="OVERHEIDop.behandeldDossier">35570;12</meta:user-defined>
    <meta:user-defined meta:name="OVERHEIDop.behandeldDossier">35570;14</meta:user-defined>
    <meta:user-defined meta:name="OVERHEIDop.behandeldDossier">35570;15</meta:user-defined>
    <meta:user-defined meta:name="OVERHEIDop.behandeldDossier">35570;16</meta:user-defined>
    <meta:user-defined meta:name="OVERHEIDop.behandeldDossier">35570;17</meta:user-defined>
    <meta:user-defined meta:name="OVERHEIDop.behandeldDossier">35570;18</meta:user-defined>
    <meta:user-defined meta:name="OVERHEIDop.behandeldDossier">35570;19</meta:user-defined>
    <meta:user-defined meta:name="OVERHEIDop.behandeldDossier">35570;20</meta:user-defined>
    <meta:user-defined meta:name="OVERHEIDop.behandeldDossier">35570;21</meta:user-defined>
    <meta:user-defined meta:name="OVERHEIDop.behandeldDossier">35570;22</meta:user-defined>
    <meta:user-defined meta:name="OVERHEIDop.behandeldDossier">35570;24</meta:user-defined>
    <meta:user-defined meta:name="OVERHEIDop.behandeldDossier">35570;26</meta:user-defined>
    <meta:user-defined meta:name="OVERHEIDop.behandeldDossier">35570;27</meta:user-defined>
    <meta:user-defined meta:name="OVERHEIDop.behandeldDossier">35570;28</meta:user-defined>
    <meta:user-defined meta:name="OVERHEIDop.behandeldDossier">35570;29</meta:user-defined>
    <meta:user-defined meta:name="OVERHEIDop.behandeldDossier">35570;31</meta:user-defined>
    <meta:user-defined meta:name="OVERHEIDop.behandeldDossier">35570;33</meta:user-defined>
    <meta:user-defined meta:name="OVERHEIDop.behandeldDossier">35570;37</meta:user-defined>
    <meta:user-defined meta:name="OVERHEIDop.behandeldDossier">35570;38</meta:user-defined>
    <meta:user-defined meta:name="OVERHEIDop.behandeldDossier">35570;39</meta:user-defined>
    <meta:user-defined meta:name="OVERHEIDop.behandeldDossier">35570;40</meta:user-defined>
    <meta:user-defined meta:name="OVERHEIDop.behandeldDossier">35570;41</meta:user-defined>
    <meta:user-defined meta:name="OVERHEIDop.behandeldDossier">35570;42</meta:user-defined>
    <meta:user-defined meta:name="OVERHEIDop.behandeldDossier">35570;43</meta:user-defined>
    <meta:user-defined meta:name="OVERHEIDop.behandeldDossier">35570;44</meta:user-defined>
    <meta:user-defined meta:name="OVERHEIDop.behandeldDossier">35570;45</meta:user-defined>
    <meta:user-defined meta:name="OVERHEIDop.behandeldDossier">35570;46</meta:user-defined>
    <meta:user-defined meta:name="OVERHEIDop.behandeldDossier">35570;28</meta:user-defined>
    <meta:user-defined meta:name="OVERHEIDop.behandeldDossier">35570;46</meta:user-defined>
    <meta:user-defined meta:name="OVERHEIDop.behandeldDossier">35570;9</meta:user-defined>
    <meta:user-defined meta:name="OVERHEIDop.behandeldDossier">35570;15</meta:user-defined>
    <meta:user-defined meta:name="OVERHEIDop.behandeldDossier">35570;18</meta:user-defined>
    <meta:user-defined meta:name="OVERHEID.TaxonomieBeleidsagenda/OVERHEID.category">Financiën | Begroting</meta:user-defined>
    <meta:user-defined meta:name="DCTERMS.W3CDTF/OVERHEIDop.datumVergadering">2020-09-17</meta:user-defined>
    <meta:user-defined meta:name="OVERHEIDop.handelingenItemNummer">7</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