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stel voor toe te voegen aan de agenda:</text:p>
              <text:p text:style-name="handelingen_al-groep_bottom"/>
            </text:section>
            <text:section text:name="al-groep_id1-2-1-4-2-3" text:style-name="handelingen_al-groep">
              <text:list text:style-name="id1-2-1-4-2-3-1">
                <text:list-item text:style-override="id1-2-1-4-2-3-1-1">
                  <text:number>-</text:number>
                  <text:p text:style-name="handelingen_al">het VAO Mijnbouw/Groningen, met als eerste spreker mevrouw Beckerman namens de SP;</text:p>
                </text:list-item>
                <text:list-item text:style-override="id1-2-1-4-2-3-1-2">
                  <text:number>-</text:number>
                  <text:p text:style-name="handelingen_al">het VSO Landbouw- en Visserijraad van 1 september 2020 (21501-32, nr. 1247), met als eerste spreker de heer Wassenberg namens de Partij voor de Dieren;</text:p>
                </text:list-item>
                <text:list-item text:style-override="id1-2-1-4-2-3-1-3">
                  <text:number>-</text:number>
                  <text:p text:style-name="handelingen_al">het VSO Verkenning governance Commissariaat voor de Media (32827, nr. 199), met als eerste spreker de heer El Yassini namens de VVD;</text:p>
                </text:list-item>
                <text:list-item text:style-override="id1-2-1-4-2-3-1-4">
                  <text:number>-</text:number>
                  <text:p text:style-name="handelingen_al">het VSO Onderzoek Levenlanglerenkrediet (30012, nr. 129), met als eerste spreker mevrouw Tielen namens de VVD.</text:p>
                </text:list-item>
              </text:list>
              <text:p text:style-name="handelingen_al-groep_bottom"/>
            </text:section>
            <text:section text:name="al-groep_id1-2-1-4-2-4" text:style-name="handelingen_al-groep">
              <text:p text:style-name="handelingen_al">Ik stel voor de volgende wetsvoorstellen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 (35550);</text:p>
                </text:list-item>
                <text:list-item text:style-override="id1-2-1-4-2-5-1-2">
                  <text:number>-</text:number>
                  <text:p text:style-name="handelingen_al">Wijziging van de Tijdelijke wet COVID-19 Justitie en Veiligheid in verband met het verlengen van de geldingsduur van de voorzieningen in de artikelen 33 en 34 van die wet (35549).</text:p>
                </text:list-item>
              </text:list>
              <text:p text:style-name="handelingen_al-groep_bottom"/>
            </text:section>
            <text:section text:name="al-groep_id1-2-1-4-2-6" text:style-name="handelingen_al-groep">
              <text:p text:style-name="handelingen_al">Aangezien alle ingeschreven sprekers zich hebben teruggetrokken, stel ik voor het VAO Digitalisering van de agenda af te voeren.</text:p>
              <text:p text:style-name="handelingen_al-groep_bottom"/>
            </text:section>
            <text:section text:name="al-groep_id1-2-1-4-2-7" text:style-name="handelingen_al-groep">
              <text:p text:style-name="handelingen_al">Op verzoek van de fractie van de VVD benoem ik in de vaste commissie voor Financiën mevrouw Tielen tot lid in plaats van de heer Anne Mulder.</text:p>
              <text:p text:style-name="handelingen_al-groep_bottom"/>
            </text:section>
            <text:section text:name="al-groep_id1-2-1-4-2-8" text:style-name="handelingen_al-groep">
              <text:p text:style-name="handelingen_al">Op verzoek van de fractie 50PLUS benoem ik in de vaste commissie voor Koninkrijksrelaties het lid Van Otterloo tot plaatsvervangend lid in de bestaande vacature.</text:p>
              <text:p text:style-name="handelingen_al-groep_bottom"/>
            </text:section>
            <text:section text:name="al-groep_id1-2-1-4-2-9" text:style-name="handelingen_al-groep">
              <text:p text:style-name="handelingen_al">Ik deel mee dat de volgende aangehouden moties zijn vervallen: 21501-32-681; 35153-21; 25295-285; 25295-293; 25295-295; 35300-VIII-172; 30015-74;32813-134; 21501-32-1047; 21501-32-1097; 29628-770; 29664-178; 29614-81; 34775-X-129; 25295-58; 29628-930; 28362-27; 35358-18; 35438-8; 35234-5; 32813-425; 30015-71.</text:p>
              <text:p text:style-name="handelingen_al-groep_bottom"/>
            </text:section>
            <text:section text:name="al-groep_id1-2-1-4-2-10" text:style-name="handelingen_al-groep">
              <text:p text:style-name="handelingen_al">Op verzoek van een aantal leden stel ik voor de volgende door hen ingediende moties opnieuw aan te houden: 35300-XV-70; 28828-118; 28844-212; 28844-206; 35123-24; 28844-210.</text:p>
              <text:p text:style-name="handelingen_al-groep_bottom"/>
            </text:section>
            <text:section text:name="al-groep_id1-2-1-4-2-11" text:style-name="handelingen_al-groep">
              <text:p text:style-name="handelingen_al">Ik stel voor de volgende stukken van de stand van werkzaamheden af te voeren: 25295-119; 25295-120; 31066-602; 34985-53; 31332-102; 31332-101; 29338-216; 26643-640; 33009-72; 22112-2799; 21501-07-1656; 21501-20-1510; 32013-232; 21501-07-1651; 21501-07-1655; 21501-07-1658; 32813-448; 21109-242; 35300-XIII-100; 32734-40; 31066-606; 21501-30-476; 30079-109; 30079-111; 31490-271; 26448-630; 31490-269; 30982-51; 31497-356; 21501-08-797; 19637-2578; 19637-2576; 32317-593; 31753-192; 19637-2573; 19637-2565; 19637-2564; 19637-2572; 19637-2563; 30573-178; 19637-2567; 19637-2545; 19637-2547; 33192-18; 33042-35; 19637-2539; 29344-136; 19637-2538; 24095-510; 32851-56; 34351-33; 35494-5; 35228-6; 35557-5; 34304-15; 29544-1016; 29407-213; 35074-75; 35420-74; 29544-1011; 29544-1007; 35167-27; 32144-29; 26642-141; 31490-275; 29544-1002; 25883-388; 32043-539; 30952-365; 24515-568; 35213-32; 22112-2893; 22112-2892; 21501-03-141; 31066-692; 32637-424; 28165-329; 35433-3; 31765-435; 29689-1019; 33826-28; 29270-140; 29628-934; 34952-115; 35300-XVII-57; 21501-20-1573; 21501-20-1557; 21501-20-1574; 21501-02-2186; 21501-20-1560; 35403-1; 21501-20-1544; 30196-717; 33118-150; 28750-76; 32847-675; 32847-676; 2020Z15172; 30196-718; 25764-128; 35165-24; 26643-704; 35165-23; 34293-96; 31475-25; 35388-3; 35300-X-85; 34919-65; 35300-X-73; 35300-X-83; 2020Z15076; 22054-330; 22054-329; 26122-47; 21501-28-198; 33358-27; 35250-44; 35300-XIII-106; 33529-794; 32849-203; 33529-795; 33529-790; 33529-789; 33529-787; 2020Z15478; 24095-515; 2020Z15267; 35420-98; 22112-2894; 32813-555; 31239-325; 32813-563; 32043-520; 31066-687; 29214-86.</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hebben nu een korte extra regeling van werkzaamheden. Ik geef mevrouw Marijnissen namens een paar collega's — ze gaat dat zelf vertellen — het woord.</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Marijnissen</text:span></text:span> (<text:span text:style-name="politiek">SP</text:span>):</text:p>
          <text:section text:name="tekst_id1-2-1-7-2" text:style-name="handelingen_tekst">
            <text:section text:name="al-groep_id1-2-1-7-2-1" text:style-name="handelingen_al-groep">
              <text:p text:style-name="handelingen_al">Gezien het oplopende aantal besmettingen, gezien het feit dat de Inspectie Gezondheidszorg vandaag heeft gezegd "we zijn niet klaar voor een tweede golf" en gezien het feit dat er vrijdag een persconferentie komt waarbij weer nieuwe maatregelen worden aangekondigd, vragen wij een debat aan over corona, zo snel als mogelijk. Daarom sta ik ook vandaag hier en niet begin volgende week, zodat dit debat hopelijk volgende week dinsdag meteen kan worden ingepland. Dat verzoek doe ik mede namens de heren Asscher en Klaver, excuses.</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Wilders</text:span></text:span> (<text:span text:style-name="politiek">PVV</text:span>):</text:p>
          <text:section text:name="tekst_id1-2-1-8-2" text:style-name="handelingen_tekst">
            <text:section text:name="al-groep_id1-2-1-8-2-1" text:style-name="handelingen_al-groep">
              <text:p text:style-name="handelingen_al">Ik vond het al raar. Ik zag de heer Klaver op het lijstje staa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Ja.</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Wilders</text:span></text:span> (<text:span text:style-name="politiek">PVV</text:span>):</text:p>
          <text:section text:name="tekst_id1-2-1-10-2" text:style-name="handelingen_tekst">
            <text:section text:name="al-groep_id1-2-1-10-2-1" text:style-name="handelingen_al-groep">
              <text:p text:style-name="handelingen_al">Ik dacht al: ik weet niet wat er gebeurd is. Maar steu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Weyenberg</text:span></text:span> (<text:span text:style-name="politiek">D66</text:span>):</text:p>
          <text:section text:name="tekst_id1-2-1-11-2" text:style-name="handelingen_tekst">
            <text:section text:name="al-groep_id1-2-1-11-2-1" text:style-name="handelingen_al-groep">
              <text:p text:style-name="handelingen_al">Voorzitter, steun. De heer Wilders kan ik zeggen dat dit niet de heer Klaver is.</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Marijnissen</text:span></text:span> (<text:span text:style-name="politiek">SP</text:span>):</text:p>
          <text:section text:name="tekst_id1-2-1-12-2" text:style-name="handelingen_tekst">
            <text:section text:name="al-groep_id1-2-1-12-2-1" text:style-name="handelingen_al-groep">
              <text:p text:style-name="handelingen_al">Scherp!</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Ze lijken ook zo op elkaar!</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Tellegen</text:span></text:span> (<text:span text:style-name="politiek">VVD</text:span>):</text:p>
          <text:section text:name="tekst_id1-2-1-14-2" text:style-name="handelingen_tekst">
            <text:section text:name="al-groep_id1-2-1-14-2-1" text:style-name="handelingen_al-groep">
              <text:p text:style-name="handelingen_al">Voorzitter, steun. Misschien kan het dan ook worden samengevoegd met het debat dat al gehouden moest worden over corona en vliegen. Dan voegen we dat allemaal bij elkaa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O, dat is volgens mij een heel ander verzoek.</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Tellegen</text:span></text:span> (<text:span text:style-name="politiek">VVD</text:span>):</text:p>
          <text:section text:name="tekst_id1-2-1-16-2" text:style-name="handelingen_tekst">
            <text:section text:name="al-groep_id1-2-1-16-2-1" text:style-name="handelingen_al-groep">
              <text:p text:style-name="handelingen_al">Ruime steun voor dit verzoek van mevrouw Marijnissen, maar er staat nog een ander debat, dat al plaats had moeten vinden. Het leek me gewoon handig om die samen te voeg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Pieter Heerma</text:span></text:span> (<text:span text:style-name="politiek">CDA</text:span>):</text:p>
          <text:section text:name="tekst_id1-2-1-17-2" text:style-name="handelingen_tekst">
            <text:section text:name="al-groep_id1-2-1-17-2-1" text:style-name="handelingen_al-groep">
              <text:p text:style-name="handelingen_al">Steu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Dik-Faber</text:span></text:span> (<text:span text:style-name="politiek">ChristenUnie</text:span>):</text:p>
          <text:section text:name="tekst_id1-2-1-18-2" text:style-name="handelingen_tekst">
            <text:section text:name="al-groep_id1-2-1-18-2-1" text:style-name="handelingen_al-groep">
              <text:p text:style-name="handelingen_al">Steun voor het verzoek.</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Brenk</text:span></text:span> (<text:span text:style-name="politiek">50PLUS</text:span>):</text:p>
          <text:section text:name="tekst_id1-2-1-19-2" text:style-name="handelingen_tekst">
            <text:section text:name="al-groep_id1-2-1-19-2-1" text:style-name="handelingen_al-groep">
              <text:p text:style-name="handelingen_al">Voorzitter, steun voor dit debat. Ik sta ook ingeschreven voor het debat over corona en vliegen. Dat is toch echt een andere groothei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Staaij</text:span></text:span> (<text:span text:style-name="politiek">SGP</text:span>):</text:p>
          <text:section text:name="tekst_id1-2-1-20-2" text:style-name="handelingen_tekst">
            <text:section text:name="al-groep_id1-2-1-20-2-1" text:style-name="handelingen_al-groep">
              <text:p text:style-name="handelingen_al">Steu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vrouw Marijnissen, dan heeft u een meerderheid voor het houden van een debat over corona. Dat andere voorstel, over het samenvoegen, is een nieuw voorstel, dat misschien volgende week weer aan de orde kom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Marijnissen</text:span></text:span> (<text:span text:style-name="politiek">SP</text:span>):</text:p>
          <text:section text:name="tekst_id1-2-1-22-2" text:style-name="handelingen_tekst">
            <text:section text:name="al-groep_id1-2-1-22-2-1" text:style-name="handelingen_al-groep">
              <text:p text:style-name="handelingen_al">Dat is geen onderdeel van mijn verzoek.</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Nee. Maar voor uw verzoek is er in elk geval een meerderheid, dus dan gaan we dat plannen. Dank u wel.</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Marijnissen</text:span></text:span> (<text:span text:style-name="politiek">SP</text:span>):</text:p>
          <text:section text:name="tekst_id1-2-1-24-2" text:style-name="handelingen_tekst">
            <text:section text:name="al-groep_id1-2-1-24-2-1" text:style-name="handelingen_al-groep">
              <text:p text:style-name="handelingen_al">Dank u.</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armee zijn we aan het einde gekomen van deze extra regeling van werkzaamhed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10-02</meta:user-defined>
    <meta:user-defined meta:name="DCTERMS.W3CDTF/DCTERMS.issued">2020-09-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17</meta:user-defined>
    <meta:user-defined meta:name="OVERHEIDop.handelingenItemNummer">4</meta:user-defined>
    <meta:user-defined meta:name="OVERHEIDop.publicationIssue">3</meta:user-defined>
    <meta:user-defined meta:name="OVERHEIDop.publicationName">Handelingen</meta:user-defined>
    <meta:user-defined meta:name="OVERHEIDop.vergaderjaar">2020-2021</meta:user-defined>
    <meta:user-defined meta:name="OVERHEIDop.versieInformatie"/>
  </office:meta>
</office:document-meta>
</file>