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e vergadering</text:p>
        <text:p text:style-name="vergaderdatum">Donderdag 17 september 2020</text:p>
        <text:p text:style-name="vergadertijd">Aanvang 10:4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2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Van den Berge, Bergkamp, Van Beukering-Huijbregts, Bisschop, Bolkestein, Van den Bosch, Bosman, Bouali, Van Brenk, Bromet, Bruins, Buitenweg, Van Dam, Diertens, Tony van Dijck, Emiel van Dijk, Gijs van Dijk, Jasper van Dijk, Dijkhoff, Pia Dijkstra, Remco Dijkstra, Dik-Faber, Van Eijs, El Yassini, Ellemeet, Van Esch, Fritsma, Futselaar, Geluk-Poortvliet, Van Gent, Van Gerven, Geurts, De Graaf, Van der Graaf, De Groot, Groothuizen, Van Haga, Harbers, Rudmer Heerema, Pieter Heerma, Van Helvert, Hermans, Hiddema, Hijink, Van den Hul, Jansen, Jetten, De Jong, Karabulut, Van Kent, Kerstens, Klaver, Koerhuis, Koopmans, Van Kooten-Arissen, Kops, Krol, Kuik, Kuiken, Kuzu, Kwint, Laan-Geselschap, Laçin, Van der Lee, Leijten, Van der Linde, Lodders, Maeijer, Marijnissen, Markuszower, Von Martels, Van Meenen, Middendorp, Van der Molen, Moorlag, Agnes Mulder, Edgar Mulder, Van den Nieuwenhuijzen, Nijboer, Nijkerken-de Haan, Van Ojik, Omtzigt, Van Otterloo, Ouwehand, Öztürk, Özütok, Palland, Paternotte, Peters, Ploumen, Postma, Van Raak, Van Raan, Raemakers, Regterschot, Renkema, Rog, De Roon, Schonis, Segers, Sienot, Sjoerdsma, Slootweg, Smals, Smeulders, Sneller, Snels, Van der Staaij, Stoffer, Tellegen, Terpstra, Tielen, Van Toorenburg, Veldman, Verhoeven, Voordewind, Aukje de Vries, Wassenberg, Van Weerdenbu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de heer Hoekstra, minister van Financiën, de heer De Jonge, minister van Volksgezondheid, Welzijn en Sport, de heer Koolmees, minister van Sociale Zaken en Werkgelegenheid, mevrouw Ollongren, minister van Binnenlandse Zaken en Koninkrijksrelaties, de heer Rutte, minister-president, minister van Algemene Zaken, mevrouw Schouten, minister van Landbouw, Natuur en Voedselkwaliteit,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van donderdag 17 september 2020. Ik heet iedereen van harte welkom, in het bijzonder de Kamerleden die gisteren tot diep in de nacht hebben vergaderd en vandaag weer aanwezig zijn. Ik heet natuurlijk ook alle ministers en de minister-presiden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10-02</meta:user-defined>
    <meta:user-defined meta:name="DCTERMS.W3CDTF/DCTERMS.issued">2020-09-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17</meta:user-defined>
    <meta:user-defined meta:name="OVERHEIDop.handelingenItemNummer">1</meta:user-defined>
    <meta:user-defined meta:name="OVERHEIDop.publicationIssue">3</meta:user-defined>
    <meta:user-defined meta:name="OVERHEIDop.publicationName">Handelingen</meta:user-defined>
    <meta:user-defined meta:name="OVERHEIDop.vergaderjaar">2020-2021</meta:user-defined>
    <meta:user-defined meta:name="OVERHEIDop.versieInformatie"/>
  </office:meta>
</office:document-meta>
</file>