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insdag aanstaande ook te stemmen ov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de ingediende moties bij het notaoverleg over jeugd;</text:p>
                </text:list-item>
                <text:list-item text:style-override="id1-2-1-4-2-3-1-2">
                  <text:number>-</text:number>
                  <text:p text:style-name="handelingen_al">de ingediende moties bij het wetgevingsoverleg over cultuur;</text:p>
                </text:list-item>
                <text:list-item text:style-override="id1-2-1-4-2-3-1-3">
                  <text:number>-</text:number>
                  <text:p text:style-name="handelingen_al">de aangehouden moties-Van Raan (35441, nrs. 15 en 16);</text:p>
                </text:list-item>
                <text:list-item text:style-override="id1-2-1-4-2-3-1-4">
                  <text:number>-</text:number>
                  <text:p text:style-name="handelingen_al">een brief van de vaste commissie voor Europese Zaken (35647, nr. 1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Op verzoek van de aanvrager stel ik voor het debat over het tekortschieten van de Nederlandse controle op wapendoorvoer af te voeren.</text:p>
              <text:p text:style-name="handelingen_al-groep_bottom"/>
            </text:section>
            <text:section text:name="al-groep_id1-2-1-4-2-5" text:style-name="handelingen_al-groep">
              <text:p text:style-name="handelingen_al">Aangezien alle ingeschreven sprekers zich hebben teruggetrokken, zal het VSO Spoorveiligheid/ERTMS (29893, nr. 247) van de agenda worden afgevoer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9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2-19</meta:user-defined>
    <meta:user-defined meta:name="DCTERMS.W3CDTF/DCTERMS.issued">2020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25</meta:user-defined>
    <meta:user-defined meta:name="OVERHEIDop.handelingenItemNummer">7</meta:user-defined>
    <meta:user-defined meta:name="OVERHEIDop.publicationIssue">2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