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Passend onderwij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Pass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ul/Westerveld over onafhankelijk toezicht op samenwerkingsverbanden (<text:a xlink:href="kst-31497-373" xlink:type="simple">31497</text:a>, nr. <text:a xlink:href="kst-31497-373" xlink:type="simple">373</text:a>);</text:p>
              </text:list-item>
              <text:list-item text:style-override="id1-2-1-3-3-1-2">
                <text:number>-</text:number>
                <text:p text:style-name="handelingen_al">de motie-Van den Hul/Kwint over het bieden van ten minste basisondersteuning bij mbo-stages (<text:a xlink:href="kst-31497-374" xlink:type="simple">31497</text:a>, nr. <text:a xlink:href="kst-31497-374" xlink:type="simple">374</text:a>);</text:p>
              </text:list-item>
              <text:list-item text:style-override="id1-2-1-3-3-1-3">
                <text:number>-</text:number>
                <text:p text:style-name="handelingen_al">de motie-Van den Hul c.s. over betrokkenheid van ouders en ouderorganisaties bij de organisatie van steunpunten (<text:a xlink:href="kst-31497-375" xlink:type="simple">31497</text:a>, nr. <text:a xlink:href="kst-31497-375" xlink:type="simple">375</text:a>);</text:p>
              </text:list-item>
              <text:list-item text:style-override="id1-2-1-3-3-1-4">
                <text:number>-</text:number>
                <text:p text:style-name="handelingen_al">de motie-Kwint/Westerveld over zo snel mogelijk een experiment gericht op thuiszitters laten starten (<text:a xlink:href="kst-31497-376" xlink:type="simple">31497</text:a>, nr. <text:a xlink:href="kst-31497-376" xlink:type="simple">376</text:a>);</text:p>
              </text:list-item>
              <text:list-item text:style-override="id1-2-1-3-3-1-5">
                <text:number>-</text:number>
                <text:p text:style-name="handelingen_al">de motie-Kwint/Van den Hul over monitoren van de wachtlijsten in het speciaal basisonderwijs en het voortgezet speciaal onderwijs (<text:a xlink:href="kst-31497-377" xlink:type="simple">31497</text:a>, nr. <text:a xlink:href="kst-31497-377" xlink:type="simple">377</text:a>);</text:p>
              </text:list-item>
              <text:list-item text:style-override="id1-2-1-3-3-1-6">
                <text:number>-</text:number>
                <text:p text:style-name="handelingen_al">de motie-Rudmer Heerema c.s. over middelen voor de ondersteuning van hoogbegaafde kinderen (<text:a xlink:href="kst-31497-378" xlink:type="simple">31497</text:a>, nr. <text:a xlink:href="kst-31497-378" xlink:type="simple">378</text:a>);</text:p>
              </text:list-item>
              <text:list-item text:style-override="id1-2-1-3-3-1-7">
                <text:number>-</text:number>
                <text:p text:style-name="handelingen_al">de motie-Rudmer Heerema c.s. over de ondersteuning bij hoogbegaafdheid borgen in de landelijke basisnorm (<text:a xlink:href="kst-31497-379" xlink:type="simple">31497</text:a>, nr. <text:a xlink:href="kst-31497-379" xlink:type="simple">379</text:a>);</text:p>
              </text:list-item>
              <text:list-item text:style-override="id1-2-1-3-3-1-8">
                <text:number>-</text:number>
                <text:p text:style-name="handelingen_al">de motie-Bisschop/Kwint over vergelijking van het niveau van basisondersteuning van samenwerkingsverbanden (<text:a xlink:href="kst-31497-380" xlink:type="simple">31497</text:a>, nr. <text:a xlink:href="kst-31497-380" xlink:type="simple">380</text:a>);</text:p>
              </text:list-item>
              <text:list-item text:style-override="id1-2-1-3-3-1-9">
                <text:number>-</text:number>
                <text:p text:style-name="handelingen_al">de motie-Bisschop over de verrekening van budgetten bij grensverkeer (<text:a xlink:href="kst-31497-381" xlink:type="simple">31497</text:a>, nr. <text:a xlink:href="kst-31497-381" xlink:type="simple">381</text:a>);</text:p>
              </text:list-item>
              <text:list-item text:style-override="id1-2-1-3-3-1-10">
                <text:number>-</text:number>
                <text:p text:style-name="handelingen_al">de motie-Westerveld/Kwint over de ondersteuning van Samen naar Schoolklassen (<text:a xlink:href="kst-31497-382" xlink:type="simple">31497</text:a>, nr. <text:a xlink:href="kst-31497-382" xlink:type="simple">382</text:a>);</text:p>
              </text:list-item>
              <text:list-item text:style-override="id1-2-1-3-3-1-11">
                <text:number>-</text:number>
                <text:p text:style-name="handelingen_al">de motie-Westerveld/Van den Hul over voorkómen van Veilig Thuismeldingen bij geschillen over passend onderwijs (<text:a xlink:href="kst-31497-383" xlink:type="simple">31497</text:a>, nr. <text:a xlink:href="kst-31497-383" xlink:type="simple">383</text:a>);</text:p>
              </text:list-item>
              <text:list-item text:style-override="id1-2-1-3-3-1-12">
                <text:number>-</text:number>
                <text:p text:style-name="handelingen_al">de motie-Westerveld c.s. over onderzoek naar andere vormen van samenwerkingsverbanden (<text:a xlink:href="kst-31497-384" xlink:type="simple">31497</text:a>, nr. <text:a xlink:href="kst-31497-384" xlink:type="simple">384</text:a>);</text:p>
              </text:list-item>
              <text:list-item text:style-override="id1-2-1-3-3-1-13">
                <text:number>-</text:number>
                <text:p text:style-name="handelingen_al">de motie-Rog/Van Meenen over meer samenwerking tussen speciaal en regulier onderwijs (<text:a xlink:href="kst-31497-386" xlink:type="simple">31497</text:a>, nr. <text:a xlink:href="kst-31497-386" xlink:type="simple">386</text:a>);</text:p>
              </text:list-item>
              <text:list-item text:style-override="id1-2-1-3-3-1-14">
                <text:number>-</text:number>
                <text:p text:style-name="handelingen_al">de motie-Rog c.s. over monitoren van de besteding van het geld voor ondersteuning (<text:a xlink:href="kst-31497-387" xlink:type="simple">31497</text:a>, nr. <text:a xlink:href="kst-31497-387" xlink:type="simple">387</text:a>);</text:p>
              </text:list-item>
              <text:list-item text:style-override="id1-2-1-3-3-1-15">
                <text:number>-</text:number>
                <text:p text:style-name="handelingen_al">de motie-Rog/Van Meenen over een definitie van de doelgroep van passend onderwijs (<text:a xlink:href="kst-31497-388" xlink:type="simple">31497</text:a>, nr. <text:a xlink:href="kst-31497-388" xlink:type="simple">38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6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Hul/Westerveld (<text:a xlink:href="kst-31497-373" xlink:type="simple">31497</text:a>, nr. <text:a xlink:href="kst-31497-373" xlink:type="simple">37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ENK, D66 en de PVV voor deze motie hebben gestemd en de leden van de fracties van Krol, de VVD, de SGP, het CDA, de ChristenUnie en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Hul/Kwint (<text:a xlink:href="kst-31497-374" xlink:type="simple">31497</text:a>, nr. <text:a xlink:href="kst-31497-374" xlink:type="simple">37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Hul c.s. (<text:a xlink:href="kst-31497-375" xlink:type="simple">31497</text:a>, nr. <text:a xlink:href="kst-31497-375" xlink:type="simple">37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SGP, het CDA, de ChristenUnie en de PVV voor deze motie hebben gestemd en de leden van de fracties van de VVD en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Westerveld (<text:a xlink:href="kst-31497-376" xlink:type="simple">31497</text:a>, nr. <text:a xlink:href="kst-31497-376" xlink:type="simple">37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wint/Van den Hul (<text:a xlink:href="kst-31497-377" xlink:type="simple">31497</text:a>, nr. <text:a xlink:href="kst-31497-377" xlink:type="simple">37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udmer Heerema c.s. (<text:a xlink:href="kst-31497-378" xlink:type="simple">31497</text:a>, nr. <text:a xlink:href="kst-31497-378" xlink:type="simple">37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udmer Heerema c.s. (<text:a xlink:href="kst-31497-379" xlink:type="simple">31497</text:a>, nr. <text:a xlink:href="kst-31497-379" xlink:type="simple">37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Krol, GroenLinks, 50PLUS, Van Kooten-Arissen, DENK, D66, de VVD, de SGP, het CDA, de ChristenUnie, de PVV en Van Haga voor deze motie hebben gestemd en de leden van de fracties van de SP en de Pvd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isschop/Kwint (<text:a xlink:href="kst-31497-380" xlink:type="simple">31497</text:a>, nr. <text:a xlink:href="kst-31497-380" xlink:type="simple">38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isschop (<text:a xlink:href="kst-31497-381" xlink:type="simple">31497</text:a>, nr. <text:a xlink:href="kst-31497-381" xlink:type="simple">38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esterveld/Kwint (<text:a xlink:href="kst-31497-382" xlink:type="simple">31497</text:a>, nr. <text:a xlink:href="kst-31497-382" xlink:type="simple">38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Westerveld/Van den Hul (<text:a xlink:href="kst-31497-383" xlink:type="simple">31497</text:a>, nr. <text:a xlink:href="kst-31497-383" xlink:type="simple">38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Westerveld c.s. (<text:a xlink:href="kst-31497-384" xlink:type="simple">31497</text:a>, nr. <text:a xlink:href="kst-31497-384" xlink:type="simple">38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GroenLinks, de PvdD, Van Kooten-Arissen, DENK, de PVV en Van Haga voor deze motie hebben gestemd en de leden van de fracties van 50PLUS, D66, de VVD, de SGP, het CDA en de ChristenUnie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Rog/Van Meenen (<text:a xlink:href="kst-31497-386" xlink:type="simple">31497</text:a>, nr. <text:a xlink:href="kst-31497-386" xlink:type="simple">38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Rog c.s. (<text:a xlink:href="kst-31497-387" xlink:type="simple">31497</text:a>, nr. <text:a xlink:href="kst-31497-387" xlink:type="simple">38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k zei weer Forum voor Democratie. Pfff, het gaat niet goed, nee.</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Rog/Van Meenen (<text:a xlink:href="kst-31497-388" xlink:type="simple">31497</text:a>, nr. <text:a xlink:href="kst-31497-388" xlink:type="simple">388</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Over de punten 6 en 7 stemmen we op een later momen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9</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373</meta:user-defined>
    <meta:user-defined meta:name="OVERHEIDop.behandeldDossier">31497;374</meta:user-defined>
    <meta:user-defined meta:name="OVERHEIDop.behandeldDossier">31497;375</meta:user-defined>
    <meta:user-defined meta:name="OVERHEIDop.behandeldDossier">31497;376</meta:user-defined>
    <meta:user-defined meta:name="OVERHEIDop.behandeldDossier">31497;377</meta:user-defined>
    <meta:user-defined meta:name="OVERHEIDop.behandeldDossier">31497;378</meta:user-defined>
    <meta:user-defined meta:name="OVERHEIDop.behandeldDossier">31497;379</meta:user-defined>
    <meta:user-defined meta:name="OVERHEIDop.behandeldDossier">31497;380</meta:user-defined>
    <meta:user-defined meta:name="OVERHEIDop.behandeldDossier">31497;381</meta:user-defined>
    <meta:user-defined meta:name="OVERHEIDop.behandeldDossier">31497;382</meta:user-defined>
    <meta:user-defined meta:name="OVERHEIDop.behandeldDossier">31497;383</meta:user-defined>
    <meta:user-defined meta:name="OVERHEIDop.behandeldDossier">31497;384</meta:user-defined>
    <meta:user-defined meta:name="OVERHEIDop.behandeldDossier">31497;386</meta:user-defined>
    <meta:user-defined meta:name="OVERHEIDop.behandeldDossier">31497;387</meta:user-defined>
    <meta:user-defined meta:name="OVERHEIDop.behandeldDossier">31497;388</meta:user-defined>
    <meta:user-defined meta:name="OVERHEID.TaxonomieBeleidsagenda/OVERHEID.category">Onderwijs en wetenschap | Organisatie en beleid</meta:user-defined>
    <meta:user-defined meta:name="DCTERMS.W3CDTF/OVERHEIDop.datumVergadering">2020-11-24</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