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</text:span> </text:p>
        <text:p text:style-name="item-titel">Stemming brief Herbenoeming van de Nationale ombudsman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over de <text:span text:style-name="nadrukvet">brief van de vaste commissie voor Binnenlandse Zaken inzake de herbenoeming van de Nationale ombudsman (34050, nrs. 3 en 4)</text:span>.</text:p>
            <text:p text:style-name="handelingen_al-groep_bottom"/>
          </text:section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stel voor in afwijking van het Reglement van Orde niet schriftelijk te stemmen en conform het voorstel van de vaste commissie voor Binnenlandse Zaken de heer R.F.B. van Zutphen per 1 april 2021 te herbenoemen tot Nationale ombudsman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8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28-8</meta:user-defined>
    <meta:user-defined meta:name="DC.title">Stemming brief Herbenoeming van de Nationale ombudsma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2-17</meta:user-defined>
    <meta:user-defined meta:name="DCTERMS.W3CDTF/DCTERMS.issued">2020-11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DCTERMS.W3CDTF/OVERHEIDop.datumVergadering">2020-11-24</meta:user-defined>
    <meta:user-defined meta:name="OVERHEIDop.handelingenItemNummer">8</meta:user-defined>
    <meta:user-defined meta:name="OVERHEIDop.publicationIssue">28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