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13-2-2-1">
      <text:list-level-style-bullet text:bullet-char="-" text:level="1">
        <style:list-level-properties text:min-label-width="10mm"/>
      </text:list-level-style-bullet>
    </text:list-style>
    <text:list-style style:name="id1-2-1-13-2-2-1-1">
      <text:list-level-style-bullet text:bullet-char="-" text:level="1">
        <style:list-level-properties text:min-label-width="10mm"/>
      </text:list-level-style-bullet>
    </text:list-style>
    <text:list-style style:name="id1-2-1-13-2-2-1-2">
      <text:list-level-style-bullet text:bullet-char="-" text:level="1">
        <style:list-level-properties text:min-label-width="10mm"/>
      </text:list-level-style-bullet>
    </text:list-style>
    <text:list-style style:name="id1-2-1-13-2-2-1-3">
      <text:list-level-style-bullet text:bullet-char="-" text:level="1">
        <style:list-level-properties text:min-label-width="10mm"/>
      </text:list-level-style-bullet>
    </text:list-style>
    <text:list-style style:name="id1-2-1-13-2-2-1-4">
      <text:list-level-style-bullet text:bullet-char="-" text:level="1">
        <style:list-level-properties text:min-label-width="10mm"/>
      </text:list-level-style-bullet>
    </text:list-style>
    <text:list-style style:name="id1-2-1-13-2-2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geef ik eerst de heer Van Nispen het woord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Van Nispen</text:span></text:span> (<text:span text:style-name="politiek">SP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Ik wil graag een motie aanhouden. Het betreft mijn eigen motie onder agendapunt 15, de stemmingen over moties ingediend bij de behandeling van het initiatiefwetsvoorstel-Bergkamp/Van Wijngaarden, de motie op stuk nr. 13. Die zou ik graag voor één week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Op verzoek van de heer Van Nispen stel ik voor zijn motie (34605, nr. 13) aan te hou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heb hier de heer Bolkestein staan, maar dat wordt mevrouw Tellegen?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Mevrouw</text:span> <text:span text:style-name="naam"><text:span text:style-name="achternaam">Tellegen</text:span></text:span> (<text:span text:style-name="politiek">VVD</text:span>):</text:p>
          <text:section text:name="tekst_id1-2-1-8-2" text:style-name="handelingen_tekst">
            <text:section text:name="al-groep_id1-2-1-8-2-1" text:style-name="handelingen_al-groep">
              <text:p text:style-name="handelingen_al">Ja, namens mijn collega Bolkestein zou ik graag uitstel van de stemmingen willen vragen voor agendapunt 6 en 7, over de wijziging van de Drank- en Horecawet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Oké, 6 en 7. Is iedereen het daarmee eens? Nee? Wel? De heer Van Nisp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<text:span text:style-name="achternaam">Van Nispen</text:span></text:span> (<text:span text:style-name="politiek">SP</text:span>):</text:p>
          <text:section text:name="tekst_id1-2-1-10-2" text:style-name="handelingen_tekst">
            <text:section text:name="al-groep_id1-2-1-10-2-1" text:style-name="handelingen_al-groep">
              <text:p text:style-name="handelingen_al">Voorzitter. Wij kunnen daar ook mee instemmen, maar wij willen wel meteen een reactie vragen van de staatssecretaris op het gewijzigde amendement-Bolkestein op stuk nr. 42. Wij willen dat hij daarbij ook ingaat op de kritiek van STAP, het Nederlands Instituut voor Alcoholbeleid. Dat vreest dat niet-bonafide figuren dan gemakkelijker horecagelegenheden zouden kunnen gaan uitbaten omdat de screening daarop vervalt. Dus graag een reactie van de staatssecretaris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section text:name="al-groep_id1-2-1-11-2-2" text:style-name="handelingen_al-groep">
              <text:p text:style-name="handelingen_al">Heb ik nu iedereen het woord gegeven? Dan heb ik nu een korte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12-2-2" text:style-name="handelingen_al-groep">
              <text:p text:style-name="handelingen_al">Van der Staaij, voor de gehele week. Wij hebben zojuist gehoord dat hij in quarantaine is, dus wij wensen hem beterschap.</text:p>
              <text:p text:style-name="handelingen_al-groep_bottom"/>
            </text:section>
            <text:section text:name="al-groep_id1-2-1-12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stel voor zo dadelijk ook te stemmen over de volgende aangehouden moties:</text:p>
              <text:p text:style-name="handelingen_al-groep_bottom"/>
            </text:section>
            <text:section text:name="al-groep_id1-2-1-13-2-2" text:style-name="handelingen_al-groep">
              <text:list text:style-name="id1-2-1-13-2-2-1">
                <text:list-item text:style-override="id1-2-1-13-2-2-1-1">
                  <text:number>-</text:number>
                  <text:p text:style-name="handelingen_al">de motie-Regterschot (34682, nr. 57);</text:p>
                </text:list-item>
                <text:list-item text:style-override="id1-2-1-13-2-2-1-2">
                  <text:number>-</text:number>
                  <text:p text:style-name="handelingen_al">de motie-Remco Dijkstra c.s. (35300-A, nr. 108);</text:p>
                </text:list-item>
                <text:list-item text:style-override="id1-2-1-13-2-2-1-3">
                  <text:number>-</text:number>
                  <text:p text:style-name="handelingen_al">de motie-Ziengs (29398, nr. 835);</text:p>
                </text:list-item>
                <text:list-item text:style-override="id1-2-1-13-2-2-1-4">
                  <text:number>-</text:number>
                  <text:p text:style-name="handelingen_al">de motie-Van Meenen (35570-VIII, nr. 67);</text:p>
                </text:list-item>
                <text:list-item text:style-override="id1-2-1-13-2-2-1-5">
                  <text:number>-</text:number>
                  <text:p text:style-name="handelingen_al">de motie-Westerveld (35570-VIII, nr. 49).</text:p>
                </text:list-item>
              </text:list>
              <text:p text:style-name="handelingen_al-groep_bottom"/>
            </text:section>
            <text:section text:name="al-groep_id1-2-1-13-2-3" text:style-name="handelingen_al-groep">
              <text:p text:style-name="handelingen_al">Hebben we nu alles gehad? Dan ga ik naar de stemmingslijs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8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2-17</meta:user-defined>
    <meta:user-defined meta:name="DCTERMS.W3CDTF/DCTERMS.issued">2020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05;13</meta:user-defined>
    <meta:user-defined meta:name="DCTERMS.W3CDTF/OVERHEIDop.datumVergadering">2020-11-24</meta:user-defined>
    <meta:user-defined meta:name="OVERHEIDop.handelingenItemNummer">6</meta:user-defined>
    <meta:user-defined meta:name="OVERHEIDop.publicationIssue">2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