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het lid Van Nispen stel ik voor de volgende door hem ingediende motie opnieuw aan te houden: 28844, nr. 212.</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AO Handelsbetrekkingen Afrika, met als eerste spreker de heer Van den Nieuwenhuijzen namens GroenLinks.</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Kuiken namens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Ik wilde een debat aanvragen over het feit dat het OM wederom heeft geblunderd met foto's van een kroongetuige. Echter, gelet op de snelheid wil ik het graag behandelen bij de begroting van Justitie en Veiligheid en trek ik dit verzoek i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u, dat is prima. Morgen is de begrotingsbehandeling. Uw volgende verzoe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Dat doe ik als voorzitter van de commissie voor Landbouw, Natuur en Voedselkwaliteit. Het verzoek is om op 1 december te stemmen over de Wijziging van de Wet verbod pelsdierhouderij in verband met een vervroegde beëindiging van de pelsdierhouderij. Het gaat om Kamerstuk 35633.</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ven kijken ...</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Het moet even precies, meneer Wilder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nk u wel.</text:p>
              <text:p text:style-name="handelingen_al-groep_bottom"/>
            </text:section>
            <text:section text:name="al-groep_id1-2-1-12-2-2" text:style-name="handelingen_al-groep">
              <text:p text:style-name="handelingen_al">Dan ga ik naar de heer Veldman, ook als voorzitter, maar dan van de commissie voor Europese Zaken. En dan de heer Stoffer tussendoor, begreep ik. De heer Veldman. Het kan ook daar, bij de interruptiemicrofoon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eldman</text:span></text:span> (<text:span text:style-name="politiek">VVD</text:span>):</text:p>
          <text:section text:name="tekst_id1-2-1-13-2" text:style-name="handelingen_tekst">
            <text:section text:name="al-groep_id1-2-1-13-2-1" text:style-name="handelingen_al-groep">
              <text:p text:style-name="handelingen_al">Voorzitter. Namens de vaste Kamercommissie voor Europese Zaken zou ik willen vragen om stemmingen in de week van 3 december, waarschijnlijk op 3 december, omdat het wetgevingsoverleg over de tijdelijke brexitwet ergens begin volgende week is. Als we die week tijdig stemmen, kan ook de senaat zich er nog tijdig over bui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ok daar gaan we rekening mee houden. Even snel, de heer Stoff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Aanstaande donderdag is er een AO in verband met de formele Raad Werkgelegenheid en Sociaal Beleid op 3 december. Mijn vraag is om deze week een VAO in te plannen, zodat we daar volgende week dinsdag over kunnen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ls daar geen bezwaar tegen is, dan gaan we dat gewoon plannen.</text:p>
              <text:p text:style-name="handelingen_al-groep_bottom"/>
            </text:section>
            <text:section text:name="al-groep_id1-2-1-16-2-2" text:style-name="handelingen_al-groep">
              <text:p text:style-name="handelingen_al">De heer Graus. Waar is de heer Graus, mevrouw Agema? Of gaat u? Ja? Dat is prima, als u weet waar het over gaat. Dan wordt het heel kort, als het niet de woordvoerder is. Dat scheel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Dank u wel, voorzitter. Ik wil graag een debat aanvragen namens mijn collega Graus met de ministers van Financiën en van Infrastructuur en Waterstaat over de verklaring van de Franse minister van Transport inzake Air France-KLM. Ik heb de berichten ook bij me, maar die waren in het Frans en daar ben ik niet al te goed 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kan de heer Graus heel goed! De heer Futsela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utselaar</text:span></text:span> (<text:span text:style-name="politiek">SP</text:span>):</text:p>
          <text:section text:name="tekst_id1-2-1-19-2" text:style-name="handelingen_tekst">
            <text:section text:name="al-groep_id1-2-1-19-2-1" text:style-name="handelingen_al-groep">
              <text:p text:style-name="handelingen_al">Steun van de S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text:span></text:span> (<text:span text:style-name="politiek">CDA</text:span>):</text:p>
          <text:section text:name="tekst_id1-2-1-20-2" text:style-name="handelingen_tekst">
            <text:section text:name="al-groep_id1-2-1-20-2-1" text:style-name="handelingen_al-groep">
              <text:p text:style-name="handelingen_al">Geen 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Tellegen namens de VVD. De middelste microfoon is nog schoo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ellegen</text:span></text:span> (<text:span text:style-name="politiek">VVD</text:span>):</text:p>
          <text:section text:name="tekst_id1-2-1-22-2" text:style-name="handelingen_tekst">
            <text:section text:name="al-groep_id1-2-1-22-2-1" text:style-name="handelingen_al-groep">
              <text:p text:style-name="handelingen_al">Geen steun. Er is al een AO Staatsdeelnemingen gepland en daar zouden we dit beter bij kunnen betrek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Voorzitter. Geen steun. Er is een AO en daar willen we het graag bij betrek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Öztürk</text:span></text:span> (<text:span text:style-name="politiek">DENK</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ik-Faber</text:span></text:span> (<text:span text:style-name="politiek">ChristenUnie</text:span>):</text:p>
          <text:section text:name="tekst_id1-2-1-25-2" text:style-name="handelingen_tekst">
            <text:section text:name="al-groep_id1-2-1-25-2-1" text:style-name="handelingen_al-groep">
              <text:p text:style-name="handelingen_al">Geen steun voor het verzoek.</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Ik sluit me aan bij mevrouw Tellegen. Geen steu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Geen steun, maar betrekken bij het AO Staatsdeelnemin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Brenk</text:span></text:span> (<text:span text:style-name="politiek">50PLUS</text:span>):</text:p>
          <text:section text:name="tekst_id1-2-1-28-2" text:style-name="handelingen_tekst">
            <text:section text:name="al-groep_id1-2-1-28-2-1" text:style-name="handelingen_al-groep">
              <text:p text:style-name="handelingen_al">Voorzitter, steu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Esch</text:span></text:span> (<text:span text:style-name="politiek">PvdD</text:span>):</text:p>
          <text:section text:name="tekst_id1-2-1-29-2" text:style-name="handelingen_tekst">
            <text:section text:name="al-groep_id1-2-1-29-2-1" text:style-name="handelingen_al-groep">
              <text:p text:style-name="handelingen_al">Steun,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heeft de heer Graus geen meerderhei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Nee, maar zet het maar op de lijst met de nooit meer te behandelen dertigledendebat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voegen we dit debat toe aan de lijst van dertigledendebatten. Die is behoorlijk opgeschoond, hoor! Het gaat goed.</text:p>
              <text:p text:style-name="handelingen_al-groep_bottom"/>
            </text:section>
            <text:section text:name="al-groep_id1-2-1-32-2-2" text:style-name="handelingen_al-groep">
              <text:p text:style-name="handelingen_al">Dan ga ik naar de heer Van Gerven. Die is er niet. De heer Futselaar namens de SP. Een VAO?</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Futselaar</text:span></text:span> (<text:span text:style-name="politiek">SP</text:span>):</text:p>
          <text:section text:name="tekst_id1-2-1-33-2" text:style-name="handelingen_tekst">
            <text:section text:name="al-groep_id1-2-1-33-2-1" text:style-name="handelingen_al-groep">
              <text:p text:style-name="handelingen_al">Voorzitter. Het is slecht gesteld met de discipline in fracties, zo te zi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ee, het gaat niet goe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Futselaar</text:span></text:span> (<text:span text:style-name="politiek">SP</text:span>):</text:p>
          <text:section text:name="tekst_id1-2-1-35-2" text:style-name="handelingen_tekst">
            <text:section text:name="al-groep_id1-2-1-35-2-1" text:style-name="handelingen_al-groep">
              <text:p text:style-name="handelingen_al">Namens de heer Van Gerven zou ik graag een vooraankondiging willen doen van een VAO over de EU-Gezondheidsraad op 2 december 2020, te houden donderdag, met stemmingen op 1 decemb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ft iemand daar bezwaar tegen? Nee? Dan gaan we dat plannen.</text:p>
              <text:p text:style-name="handelingen_al-groep_bottom"/>
            </text:section>
            <text:section text:name="al-groep_id1-2-1-36-2-2" text:style-name="handelingen_al-groep">
              <text:p text:style-name="handelingen_al">De heer Van Meenen namens D66 en ook namens de commissie Justitie en Veilighei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Zo is het, voorzitter. Vanavond is het notaoverleg over regelingen ten aanzien van de tijdelijke covidwet. Ik zou willen vragen of we aanstaande donderdag over de moties kunnen stemm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dan gaan we daar ook rekening mee houden.</text:p>
              <text:p text:style-name="handelingen_al-groep_bottom"/>
            </text:section>
            <text:section text:name="al-groep_id1-2-1-38-2-2" text:style-name="handelingen_al-groep">
              <text:p text:style-name="handelingen_al">Tot slot de heer Wilders namens de PVV. U heeft gezien hoe kort iedereen het houd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Wilders</text:span></text:span> (<text:span text:style-name="politiek">PVV</text:span>):</text:p>
          <text:section text:name="tekst_id1-2-1-39-2" text:style-name="handelingen_tekst">
            <text:section text:name="al-groep_id1-2-1-39-2-1" text:style-name="handelingen_al-groep">
              <text:p text:style-name="handelingen_al">Ik niet,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dacht ik al.</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ilders</text:span></text:span> (<text:span text:style-name="politiek">PVV</text:span>):</text:p>
          <text:section text:name="tekst_id1-2-1-41-2" text:style-name="handelingen_tekst">
            <text:section text:name="al-groep_id1-2-1-41-2-1" text:style-name="handelingen_al-groep">
              <text:p text:style-name="handelingen_al">Want ik stond net wat pers te woord bij de patatbalie, en naast mij stond de minister van Volksgezondheid uitgebreid — we kunnen het allemaal bij het ANP zien — de pers te woord over het feit dat er niet alleen geen versoepelingen komen, maar dat er aanscherpingen kunnen komen op het coronabeleid en dat de schoolvakanties misschien worden uitgesteld. Weet u, ik kan tegen veel, maar ik kan er niet tegen als bewindslieden de pers te woord staan en wij het hier niet weten en er niet over kunnen debatteren. Dus als het niet deze week kan, dan wil ik volgende week een debat over corona en niet wachten tot ergens 8 december, als ze een persconferentie houden, want dan had-ie z'n mond moeten houden net tegen de pers! Als hij tegen de pers praat, dan ook hi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Voorzitter. Van harte steun, temeer daar we gewoon afgesproken hebben dat we om de twee weken debatteren en dat verder uitstel gewoon niet aan de orde is, ook als je kijkt naar de cijfers die, aldus de minister, niet voldoende dalen. Alle reden dus om elkaar te sprek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Futselaar</text:span></text:span> (<text:span text:style-name="politiek">SP</text:span>):</text:p>
          <text:section text:name="tekst_id1-2-1-43-2" text:style-name="handelingen_tekst">
            <text:section text:name="al-groep_id1-2-1-43-2-1" text:style-name="handelingen_al-groep">
              <text:p text:style-name="handelingen_al">Steun voor het debat, voorzitter. Dat het kabinet de pers eerder informeert dan de Kamer is helaas een structureel probleem en een oorzaak van grote ergern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Öztürk</text:span></text:span> (<text:span text:style-name="politiek">DENK</text:span>):</text:p>
          <text:section text:name="tekst_id1-2-1-44-2" text:style-name="handelingen_tekst">
            <text:section text:name="al-groep_id1-2-1-44-2-1" text:style-name="handelingen_al-groep">
              <text:p text:style-name="handelingen_al">Voorzitter. Het kan niet zo zijn dat wij via onze iPad of telefoon geïnformeerd worden ín de Kamer, terwijl de minister hierbuiten aan de media verantwoording aflegt of in ieder geval informatie geeft. De heer Wilders zegt terecht: hier is de plek, hier moet hij komen, dus volgende week een debat met de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ze twee microfoons zijn schoon, dus jullie kunnen gewoon daar gaan staan. Eerst mevrouw Tellegen, dan mevrouw Bergkamp en dan mevrouw Kuik.</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Tellegen</text:span></text:span> (<text:span text:style-name="politiek">VVD</text:span>):</text:p>
          <text:section text:name="tekst_id1-2-1-46-2" text:style-name="handelingen_tekst">
            <text:section text:name="al-groep_id1-2-1-46-2-1" text:style-name="handelingen_al-groep">
              <text:p text:style-name="handelingen_al">Mevrouw Bergkamp hecht heel erg aan die middenmicrofoon. Ik begrijp de ergernis van de heer Wilders, maar ik hecht er ook aan dat we de eerstvolgende formele persconferentie afwachten. Mijn voorkeur gaat dus uit naar een debat, maar wel in de week van 8 decemb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Maar dat was zojuist de persconferen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us geen steun voor een debat op korte term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rgkamp</text:span></text:span> (<text:span text:style-name="politiek">D66</text:span>):</text:p>
          <text:section text:name="tekst_id1-2-1-49-2" text:style-name="handelingen_tekst">
            <text:section text:name="al-groep_id1-2-1-49-2-1" text:style-name="handelingen_al-groep">
              <text:p text:style-name="handelingen_al">Voorzitter. Ik vind het een lastige, want wij hebben volgens mij afgesproken dat we een debat hebben als er een persconferentie is. Dat lijkt mij ook wel goed, want dan hebben we ook een brief waar we het over kunnen hebben. Daar komt nog bij dat volgende week de begroting van VWS is, dus dat het voor VWS sowieso een hele drukke week is. Onze voorkeur zou dus uitgaan naar de week van 8 december. We willen er ook niet voor gaan liggen, maar dat lijkt ons, eerlijk gezegd, het meest logische.</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niet voor liggen" kennen wij niet. Bent u voor of te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ergkamp</text:span></text:span> (<text:span text:style-name="politiek">D66</text:span>):</text:p>
          <text:section text:name="tekst_id1-2-1-51-2" text:style-name="handelingen_tekst">
            <text:section text:name="al-groep_id1-2-1-51-2-1" text:style-name="handelingen_al-groep">
              <text:p text:style-name="handelingen_al">Daarom kies ik altijd de middenmicrofoo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aar dat kan hier niet, dus: steun of geen steu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ergkamp</text:span></text:span> (<text:span text:style-name="politiek">D66</text:span>):</text:p>
          <text:section text:name="tekst_id1-2-1-53-2" text:style-name="handelingen_tekst">
            <text:section text:name="al-groep_id1-2-1-53-2-1" text:style-name="handelingen_al-groep">
              <text:p text:style-name="handelingen_al">Als u mij dwingt om een keuze te maken, dan heeft 8 december onze voorkeur en niet het voorstel van de heer Wilder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us geen 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rgkamp</text:span></text:span> (<text:span text:style-name="politiek">D66</text:span>):</text:p>
          <text:section text:name="tekst_id1-2-1-55-2" text:style-name="handelingen_tekst">
            <text:section text:name="al-groep_id1-2-1-55-2-1" text:style-name="handelingen_al-groep">
              <text:p text:style-name="handelingen_al">Ook in verband met de begroting van VWS. Dat lijkt ons het meest logisch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text:span></text:span> (<text:span text:style-name="politiek">CDA</text:span>):</text:p>
          <text:section text:name="tekst_id1-2-1-56-2" text:style-name="handelingen_tekst">
            <text:section text:name="al-groep_id1-2-1-56-2-1" text:style-name="handelingen_al-groep">
              <text:p text:style-name="handelingen_al">Voorzitter. Volgende week de begrotingsbehandeling VWS en na de persconferentie op 8 december het debat inplan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ga naar mevrouw Van Brenk, dan naar mevrouw Buitenweg en dan naar de heer Stoff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Brenk</text:span></text:span> (<text:span text:style-name="politiek">50PLUS</text:span>):</text:p>
          <text:section text:name="tekst_id1-2-1-58-2" text:style-name="handelingen_tekst">
            <text:section text:name="al-groep_id1-2-1-58-2-1" text:style-name="handelingen_al-groep">
              <text:p text:style-name="handelingen_al">Voorzitter. Ik geloof dat het heel lastig is om afspraken te maken en je aan afspraken te houden. Volgens mij zouden we iedere veertien dagen een overleg hebben. Daar hechten wij 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u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Brenk</text:span></text:span> (<text:span text:style-name="politiek">50PLUS</text:span>):</text:p>
          <text:section text:name="tekst_id1-2-1-60-2" text:style-name="handelingen_tekst">
            <text:section text:name="al-groep_id1-2-1-60-2-1" text:style-name="handelingen_al-groep">
              <text:p text:style-name="handelingen_al">Dus steun ik de heer Wild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Mevrouw Buitenweg, de middelste microfoon is schoon. En dan de heer Stoff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uitenweg</text:span></text:span> (<text:span text:style-name="politiek">GroenLinks</text:span>):</text:p>
          <text:section text:name="tekst_id1-2-1-62-2" text:style-name="handelingen_tekst">
            <text:section text:name="al-groep_id1-2-1-62-2-1" text:style-name="handelingen_al-groep">
              <text:p text:style-name="handelingen_al">Dank u wel, mevrouw de voorzitter. Mijn fractie wil het graag volgende week ook betrekken bij de begrotingsbehandeling. Ik weet niet of er een systeem is om extra tijd te krijgen boven op de normale begrotingstijd, maar we denken dat dat de snelste manier is. Dus geen steun voor ook nog een coronadebat in die we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ké. De heer Stoffer namens de SGP, en dan mevrouw Dik-Fab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Voorzitter. Als ik het juist hoor, is de persconferentie zojuist geweest. Het debat moet dus daarop volgen. Dus steu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Dik-Faber</text:span></text:span> (<text:span text:style-name="politiek">ChristenUnie</text:span>):</text:p>
          <text:section text:name="tekst_id1-2-1-65-2" text:style-name="handelingen_tekst">
            <text:section text:name="al-groep_id1-2-1-65-2-1" text:style-name="handelingen_al-groep">
              <text:p text:style-name="handelingen_al">Voorzitter. Mijn fractie zegt ook: er is een persconferentie in de week van 8 december; dan willen we het debat voeren. Er is ook al aangegeven dat volgende week de begroting van VWS is. Dat vindt mijn fractie ook belangrijk. Daarbij komen heel veel punten aan de orde. Het is aan elke fractie om daar een afweging in te maken. Desgewenst kan een fractie altijd volgende week corona aan de orde stellen bij de begrotin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Esch</text:span></text:span> (<text:span text:style-name="politiek">PvdD</text:span>):</text:p>
          <text:section text:name="tekst_id1-2-1-66-2" text:style-name="handelingen_tekst">
            <text:section text:name="al-groep_id1-2-1-66-2-1" text:style-name="handelingen_al-groep">
              <text:p text:style-name="handelingen_al">Voorzitter. Ik sluit me aan bij de woorden van GroenLinks. Laten we het gewoon volgende week betrekken bij de begroting van VWS. Dus geen steun voor dit verzoek.</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Wilder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Nou ja, voorzitter, weet u: de persconferentie was hier net. We hoeven dus niet te wachten op de persconferentie; die was net hiervoor. Ik stond ernaast. U kunt het allemaal lezen bij het ANP, in De Telegraaf en in het AD. Ik wil dus het debat voeren met de minister-president, niet bij de begroting maar met de minister-president. Als daar geen meerderheid voor is, dan wil ik voor morgen 12.00 uur — want als er geen bevredigend antwoord komt, sta ik hier dan weer, met hetzelfde verzoek — een brief van de minister-president en de minister van Volksgezondheid. Daarin moet staan a. waarom ze wel tegen de pers praten vandaag — nogmaals, hij stond daar — b. of ze, als ze geen debat willen, tot die tijd ophouden met tegen de pers praten en c. dat ze alles wat in de pers staat, al die overwegingen die we nu in de krant lezen, ook in een brief naar de Kamer sturen. Ik wil morgen voor 11.00 uur die drie punten in een brief. Als dat niet voldoende is, sta ik hier weer, en ga ik net zo lang door met het vragen van stemmingen tot we dat debat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tel voor het stenogram van dit deel van de vergadering door te geleiden naar het kabinet. Dank u wel. Daarmee zijn we aan het einde gekomen van de regeling van werkzaamhed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8-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17</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25</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