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Handhaving in het verkee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Handhaving in het verk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Ziengs c.s. over een wetsvoorstel waarbij kleine boetes verlaagd worden (<text:a xlink:href="kst-29398-835" xlink:type="simple">29398</text:a>, nr. <text:a xlink:href="kst-29398-835" xlink:type="simple">8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Ziengs (<text:a xlink:href="kst-29398-835" xlink:type="simple">29398</text:a>, nr. <text:a xlink:href="kst-29398-835" xlink:type="simple">8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rsonen die de verkeersveiligheid structureel ondermijnen zwaar gestraft moeten worden;</text:p>
              <text:p text:style-name="bezwaarschrift_al">overwegende dat afgesproken is om het verschil in boetes tussen kleine overtredingen en grote, notoire overtredingen te vergroten, zodat zwaar misbruik zwaarder bestraft wordt;</text:p>
              <text:p text:style-name="bezwaarschrift_al">verzoekt de regering zo snel mogelijk een wetsvoorstel aan de Kamer voor te leggen waarbij de kleine boetes verlaagd worden, en de boetes voor zware overtredingen desnoods nog verder te verho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398-882" xlink:type="simple">882</text:a>, was nr. 835 (<text:a xlink:href="kst-29398-882" xlink:type="simple">29398</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Ziengs c.s. (<text:a xlink:href="kst-29398-882" xlink:type="simple">29398</text:a>, nr. <text:a xlink:href="kst-29398-882" xlink:type="simple">882</text:a>, was nr. 83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50PLUS, Van Kooten-Arissen, DENK, D66, de VVD, de SGP, het CDA, de ChristenUnie, de PVV en Van Haga voor deze gewijzigde motie hebben gestemd en de leden van de fracties van de SP, de PvdA, GroenLinks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2</meta:user-defined>
    <meta:user-defined meta:name="DC.title">Stemming motie Handhaving in het 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835</meta:user-defined>
    <meta:user-defined meta:name="OVERHEIDop.behandeldDossier">29398;882</meta:user-defined>
    <meta:user-defined meta:name="OVERHEID.TaxonomieBeleidsagenda/OVERHEID.category">Verkeer | Organisatie en beleid</meta:user-defined>
    <meta:user-defined meta:name="DCTERMS.W3CDTF/OVERHEIDop.datumVergadering">2020-11-24</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