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MIR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MIR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Remco Dijkstra c.s. over in de consultatie van de TEN-T-verordening de kansen van de internationale verbinding Amsterdam/Groningen-Scandinavië steunen (<text:a xlink:href="kst-35300-A-108" xlink:type="simple">35300-A</text:a>, nr. <text:a xlink:href="kst-35300-A-108" xlink:type="simple">10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jul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Remco Dijkstra c.s. (35300-A, nr. 108) is in die zin gewijzigd dat zij thans is ondertekend door de leden Remco Dijkstra, Van der Graaf, Schonis, Ziengs en Amhaouch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5300-A-120" xlink:type="simple">120</text:a>, was nr. 108 (<text:a xlink:href="kst-35300-A-120" xlink:type="simple">35300-A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Remco Dijkstra c.s. (<text:a xlink:href="kst-35300-A-108" xlink:type="simple">35300-A</text:a>, nr. <text:a xlink:href="kst-35300-A-108" xlink:type="simple">108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50PLUS, Van Kooten-Arissen, DENK, D66, de VVD, de SGP, het CDA, de ChristenUnie, de PVV en Van Haga voor deze motie hebben gestemd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Mevrouw Agema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Mevrouw</text:span> <text:span text:style-name="naam"><text:span text:style-name="achternaam">Agema</text:span></text:span> (<text:span text:style-name="politiek">PVV</text:span>):</text:p>
          <text:section text:name="tekst_id1-2-1-9-2" text:style-name="handelingen_tekst">
            <text:section text:name="al-groep_id1-2-1-9-2-1" text:style-name="handelingen_al-groep">
              <text:p text:style-name="handelingen_al">Wij wensen geacht te worden bij agendapunt 18, over vaststelling van de begroting van het ministerie van Verkeer en Waterstaat, voor de motie op stuk nr. 59 (35570-XII) gestemd te hebb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Deze opmerking zal in de Handelingen worden op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8-21</meta:user-defined>
    <meta:user-defined meta:name="DC.title">Stemming motie MI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7</meta:user-defined>
    <meta:user-defined meta:name="DCTERMS.W3CDTF/DCTERMS.issued">2020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A;108</meta:user-defined>
    <meta:user-defined meta:name="OVERHEIDop.behandeldDossier">35300-A;120</meta:user-defined>
    <meta:user-defined meta:name="OVERHEID.TaxonomieBeleidsagenda/OVERHEID.category">Ruimte en infrastructuur | Organisatie en beleid</meta:user-defined>
    <meta:user-defined meta:name="DCTERMS.W3CDTF/OVERHEIDop.datumVergadering">2020-11-24</meta:user-defined>
    <meta:user-defined meta:name="OVERHEIDop.handelingenItemNummer">21</meta:user-defined>
    <meta:user-defined meta:name="OVERHEIDop.publicationIssue">2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