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egroting Sociale Zaken en Werkgelegenheid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Sociale Zaken en Werkgelegenheid (XV)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Jong/Wilders over geen btw-verhoging, geen eigen risico en lagere huren (<text:a xlink:href="kst-35570-XV-23" xlink:type="simple">35570-XV</text:a>, nr. <text:a xlink:href="kst-35570-XV-23" xlink:type="simple">23</text:a>);</text:p>
              </text:list-item>
              <text:list-item text:style-override="id1-2-1-3-3-1-2">
                <text:number>-</text:number>
                <text:p text:style-name="handelingen_al">de motie-De Jong/Wilders over het voorkomen van onnodige pensioenkortingen bij de overstap naar een nieuw pensioenstelsel (<text:a xlink:href="kst-35570-XV-24" xlink:type="simple">35570-XV</text:a>, nr. <text:a xlink:href="kst-35570-XV-24" xlink:type="simple">24</text:a>);</text:p>
              </text:list-item>
              <text:list-item text:style-override="id1-2-1-3-3-1-3">
                <text:number>-</text:number>
                <text:p text:style-name="handelingen_al">de motie-De Jong/Wilders over het terugdraaien van de versoberingen in het derde steunpakket (<text:a xlink:href="kst-35570-XV-25" xlink:type="simple">35570-XV</text:a>, nr. <text:a xlink:href="kst-35570-XV-25" xlink:type="simple">25</text:a>);</text:p>
              </text:list-item>
              <text:list-item text:style-override="id1-2-1-3-3-1-4">
                <text:number>-</text:number>
                <text:p text:style-name="handelingen_al">de motie-De Jong/Wilders over de Nederlandse grenzen sluiten voor alle asielzoekers en alle immigranten uit islamitische landen (<text:a xlink:href="kst-35570-XV-26" xlink:type="simple">35570-XV</text:a>, nr. <text:a xlink:href="kst-35570-XV-26" xlink:type="simple">26</text:a>);</text:p>
              </text:list-item>
              <text:list-item text:style-override="id1-2-1-3-3-1-5">
                <text:number>-</text:number>
                <text:p text:style-name="handelingen_al">de motie-De Graaf/Wilders over een verbod op het dragen van een islamitische hoofddoek in het Kamergebouw en alle andere overheidsgebouwen (<text:a xlink:href="kst-35570-XV-27" xlink:type="simple">35570-XV</text:a>, nr. <text:a xlink:href="kst-35570-XV-27" xlink:type="simple">27</text:a>);</text:p>
              </text:list-item>
              <text:list-item text:style-override="id1-2-1-3-3-1-6">
                <text:number>-</text:number>
                <text:p text:style-name="handelingen_al">de motie-De Graaf over erkennen dat de geweldloze jihad hetzelfde doel heeft als de gewelddadige (<text:a xlink:href="kst-35570-XV-28" xlink:type="simple">35570-XV</text:a>, nr. <text:a xlink:href="kst-35570-XV-28" xlink:type="simple">28</text:a>);</text:p>
              </text:list-item>
              <text:list-item text:style-override="id1-2-1-3-3-1-7">
                <text:number>-</text:number>
                <text:p text:style-name="handelingen_al">de motie-De Graaf over aanslagen met een islamitisch motief "islamitisch terrorisme" noemen (<text:a xlink:href="kst-35570-XV-29" xlink:type="simple">35570-XV</text:a>, nr. <text:a xlink:href="kst-35570-XV-29" xlink:type="simple">29</text:a>);</text:p>
              </text:list-item>
              <text:list-item text:style-override="id1-2-1-3-3-1-8">
                <text:number>-</text:number>
                <text:p text:style-name="handelingen_al">de motie-De Graaf over het aanmerken van Mohammedcartoons als verplichte lesstof op iedere school (<text:a xlink:href="kst-35570-XV-30" xlink:type="simple">35570-XV</text:a>, nr. <text:a xlink:href="kst-35570-XV-30" xlink:type="simple">30</text:a>);</text:p>
              </text:list-item>
              <text:list-item text:style-override="id1-2-1-3-3-1-9">
                <text:number>-</text:number>
                <text:p text:style-name="handelingen_al">de motie-Nijkerken-de Haan/Tielen over startbanen voor jonge mensen die aan hun loopbaan willen beginnen (<text:a xlink:href="kst-35570-XV-31" xlink:type="simple">35570-XV</text:a>, nr. <text:a xlink:href="kst-35570-XV-31" xlink:type="simple">31</text:a>);</text:p>
              </text:list-item>
              <text:list-item text:style-override="id1-2-1-3-3-1-10">
                <text:number>-</text:number>
                <text:p text:style-name="handelingen_al">de motie-Nijkerken-de Haan c.s. over financiering van loonkostensubsidie op basis van realisatie (<text:a xlink:href="kst-35570-XV-32" xlink:type="simple">35570-XV</text:a>, nr. <text:a xlink:href="kst-35570-XV-32" xlink:type="simple">32</text:a>);</text:p>
              </text:list-item>
              <text:list-item text:style-override="id1-2-1-3-3-1-11">
                <text:number>-</text:number>
                <text:p text:style-name="handelingen_al">de motie-Nijkerken-de Haan c.s. over gebruik van de subsidieregeling voor het MIP voor vernieuwende opleidingsinitiatieven (<text:a xlink:href="kst-35570-XV-33" xlink:type="simple">35570-XV</text:a>, nr. <text:a xlink:href="kst-35570-XV-33" xlink:type="simple">33</text:a>);</text:p>
              </text:list-item>
              <text:list-item text:style-override="id1-2-1-3-3-1-12">
                <text:number>-</text:number>
                <text:p text:style-name="handelingen_al">de motie-Nijkerken-de Haan c.s. over inzicht in knelpunten bij de inhuur van zzp'ers (<text:a xlink:href="kst-35570-XV-34" xlink:type="simple">35570-XV</text:a>, nr. <text:a xlink:href="kst-35570-XV-34" xlink:type="simple">34</text:a>);</text:p>
              </text:list-item>
              <text:list-item text:style-override="id1-2-1-3-3-1-13">
                <text:number>-</text:number>
                <text:p text:style-name="handelingen_al">de motie-Nijkerken-de Haan/Tielen over modernisering in wet- en regelgeving om gezond en veilig thuiswerken mogelijk te maken (<text:a xlink:href="kst-35570-XV-35" xlink:type="simple">35570-XV</text:a>, nr. <text:a xlink:href="kst-35570-XV-35" xlink:type="simple">35</text:a>);</text:p>
              </text:list-item>
              <text:list-item text:style-override="id1-2-1-3-3-1-14">
                <text:number>-</text:number>
                <text:p text:style-name="handelingen_al">de motie-Smeulders c.s. over verhogen van het minimumloon (<text:a xlink:href="kst-35570-XV-36" xlink:type="simple">35570-XV</text:a>, nr. <text:a xlink:href="kst-35570-XV-36" xlink:type="simple">36</text:a>);</text:p>
              </text:list-item>
              <text:list-item text:style-override="id1-2-1-3-3-1-15">
                <text:number>-</text:number>
                <text:p text:style-name="handelingen_al">de motie-Smeulders/Bruins over verbetering van de positie van huishoudelijk werkers (<text:a xlink:href="kst-35570-XV-37" xlink:type="simple">35570-XV</text:a>, nr. <text:a xlink:href="kst-35570-XV-37" xlink:type="simple">37</text:a>);</text:p>
              </text:list-item>
              <text:list-item text:style-override="id1-2-1-3-3-1-16">
                <text:number>-</text:number>
                <text:p text:style-name="handelingen_al">de motie-Renkema over de inzet van ervaringswerkers als het gaat om armoede (<text:a xlink:href="kst-35570-XV-38" xlink:type="simple">35570-XV</text:a>, nr. <text:a xlink:href="kst-35570-XV-38" xlink:type="simple">38</text:a>);</text:p>
              </text:list-item>
              <text:list-item text:style-override="id1-2-1-3-3-1-17">
                <text:number>-</text:number>
                <text:p text:style-name="handelingen_al">de motie-Renkema/Van Kent over hanteren van het voorzorgsprincipe "geen nachtwerk, tenzij" (<text:a xlink:href="kst-35570-XV-39" xlink:type="simple">35570-XV</text:a>, nr. <text:a xlink:href="kst-35570-XV-39" xlink:type="simple">39</text:a>);</text:p>
              </text:list-item>
              <text:list-item text:style-override="id1-2-1-3-3-1-18">
                <text:number>-</text:number>
                <text:p text:style-name="handelingen_al">de motie-Palland/Peters over de eerste effecten van de coronacrisis voor jongeren in kaart brengen (<text:a xlink:href="kst-35570-XV-40" xlink:type="simple">35570-XV</text:a>, nr. <text:a xlink:href="kst-35570-XV-40" xlink:type="simple">40</text:a>);</text:p>
              </text:list-item>
              <text:list-item text:style-override="id1-2-1-3-3-1-19">
                <text:number>-</text:number>
                <text:p text:style-name="handelingen_al">de motie-Palland/Tielen over de inkoop van opleidingen bij bedrijfsscholen bevorderen (<text:a xlink:href="kst-35570-XV-41" xlink:type="simple">35570-XV</text:a>, nr. <text:a xlink:href="kst-35570-XV-41" xlink:type="simple">41</text:a>);</text:p>
              </text:list-item>
              <text:list-item text:style-override="id1-2-1-3-3-1-20">
                <text:number>-</text:number>
                <text:p text:style-name="handelingen_al">de motie-Palland over de definitie van "zelfstandige" actualiseren en verduidelijken (<text:a xlink:href="kst-35570-XV-42" xlink:type="simple">35570-XV</text:a>, nr. <text:a xlink:href="kst-35570-XV-42" xlink:type="simple">42</text:a>);</text:p>
              </text:list-item>
              <text:list-item text:style-override="id1-2-1-3-3-1-21">
                <text:number>-</text:number>
                <text:p text:style-name="handelingen_al">de motie-Palland/Peters over de toereikendheid van het sociaal minimum onderzoeken (<text:a xlink:href="kst-35570-XV-43" xlink:type="simple">35570-XV</text:a>, nr. <text:a xlink:href="kst-35570-XV-43" xlink:type="simple">43</text:a>);</text:p>
              </text:list-item>
              <text:list-item text:style-override="id1-2-1-3-3-1-22">
                <text:number>-</text:number>
                <text:p text:style-name="handelingen_al">de motie-Peters c.s. over het voorkómen van dakloosheid als gevolg van de kostendelersnorm (<text:a xlink:href="kst-35570-XV-44" xlink:type="simple">35570-XV</text:a>, nr. <text:a xlink:href="kst-35570-XV-44" xlink:type="simple">44</text:a>);</text:p>
              </text:list-item>
              <text:list-item text:style-override="id1-2-1-3-3-1-23">
                <text:number>-</text:number>
                <text:p text:style-name="handelingen_al">de motie-Peters c.s. over het onderzoeken van de effecten van de zoektermijn voor ex-gedetineerden (<text:a xlink:href="kst-35570-XV-45" xlink:type="simple">35570-XV</text:a>, nr. <text:a xlink:href="kst-35570-XV-45" xlink:type="simple">45</text:a>);</text:p>
              </text:list-item>
              <text:list-item text:style-override="id1-2-1-3-3-1-24">
                <text:number>-</text:number>
                <text:p text:style-name="handelingen_al">de motie-Peters c.s. over een inkomen en een woning voor voormalige ggz-patiënten (<text:a xlink:href="kst-35570-XV-46" xlink:type="simple">35570-XV</text:a>, nr. <text:a xlink:href="kst-35570-XV-46" xlink:type="simple">46</text:a>);</text:p>
              </text:list-item>
              <text:list-item text:style-override="id1-2-1-3-3-1-25">
                <text:number>-</text:number>
                <text:p text:style-name="handelingen_al">de motie-Peters/Jasper van Dijk over het monitoren van de financiële situatie van sw-bedrijven (<text:a xlink:href="kst-35570-XV-47" xlink:type="simple">35570-XV</text:a>, nr. <text:a xlink:href="kst-35570-XV-47" xlink:type="simple">47</text:a>);</text:p>
              </text:list-item>
              <text:list-item text:style-override="id1-2-1-3-3-1-26">
                <text:number>-</text:number>
                <text:p text:style-name="handelingen_al">de motie-Van Kent c.s. over de aan het minimumloon gerelateerde uitkeringen met 10% verhogen (<text:a xlink:href="kst-35570-XV-48" xlink:type="simple">35570-XV</text:a>, nr. <text:a xlink:href="kst-35570-XV-48" xlink:type="simple">48</text:a>);</text:p>
              </text:list-item>
              <text:list-item text:style-override="id1-2-1-3-3-1-27">
                <text:number>-</text:number>
                <text:p text:style-name="handelingen_al">de motie-Van Kent c.s. over erop toezien dat bedrijven die gebruikmaken van de NOW geen dividend of bonussen uitkeren (<text:a xlink:href="kst-35570-XV-50" xlink:type="simple">35570-XV</text:a>, nr. <text:a xlink:href="kst-35570-XV-50" xlink:type="simple">50</text:a>);</text:p>
              </text:list-item>
              <text:list-item text:style-override="id1-2-1-3-3-1-28">
                <text:number>-</text:number>
                <text:p text:style-name="handelingen_al">de motie-Jasper van Dijk over een verhoging van het minimumloon met 10% (<text:a xlink:href="kst-35570-XV-51" xlink:type="simple">35570-XV</text:a>, nr. <text:a xlink:href="kst-35570-XV-51" xlink:type="simple">51</text:a>);</text:p>
              </text:list-item>
              <text:list-item text:style-override="id1-2-1-3-3-1-29">
                <text:number>-</text:number>
                <text:p text:style-name="handelingen_al">de motie-Jasper van Dijk over uitzonderingen voor de kostendelersnorm (<text:a xlink:href="kst-35570-XV-52" xlink:type="simple">35570-XV</text:a>, nr. <text:a xlink:href="kst-35570-XV-52" xlink:type="simple">52</text:a>);</text:p>
              </text:list-item>
              <text:list-item text:style-override="id1-2-1-3-3-1-30">
                <text:number>-</text:number>
                <text:p text:style-name="handelingen_al">de motie-Jasper van Dijk over het aanvullen van een jongerenuitkering tot een volwaardige uitkering (<text:a xlink:href="kst-35570-XV-53" xlink:type="simple">35570-XV</text:a>, nr. <text:a xlink:href="kst-35570-XV-53" xlink:type="simple">53</text:a>);</text:p>
              </text:list-item>
              <text:list-item text:style-override="id1-2-1-3-3-1-31">
                <text:number>-</text:number>
                <text:p text:style-name="handelingen_al">de motie-Van Weyenberg/Smeulders over aandacht voor mentale gezondheid bij het thuiswerken (<text:a xlink:href="kst-35570-XV-54" xlink:type="simple">35570-XV</text:a>, nr. <text:a xlink:href="kst-35570-XV-54" xlink:type="simple">54</text:a>);</text:p>
              </text:list-item>
              <text:list-item text:style-override="id1-2-1-3-3-1-32">
                <text:number>-</text:number>
                <text:p text:style-name="handelingen_al">de motie-Van Weyenberg/Jasper van Dijk over extra ondersteuning voor stichting C-support (<text:a xlink:href="kst-35570-XV-55" xlink:type="simple">35570-XV</text:a>, nr. <text:a xlink:href="kst-35570-XV-55" xlink:type="simple">55</text:a>);</text:p>
              </text:list-item>
              <text:list-item text:style-override="id1-2-1-3-3-1-33">
                <text:number>-</text:number>
                <text:p text:style-name="handelingen_al">de motie-Van Weyenberg c.s. over integreren van klinische arbeidsgeneeskundige zorg in de reguliere oncologische zorg (<text:a xlink:href="kst-35570-XV-56" xlink:type="simple">35570-XV</text:a>, nr. <text:a xlink:href="kst-35570-XV-56" xlink:type="simple">56</text:a>);</text:p>
              </text:list-item>
              <text:list-item text:style-override="id1-2-1-3-3-1-34">
                <text:number>-</text:number>
                <text:p text:style-name="handelingen_al">de motie-Van Beukering-Huijbregts c.s. over betrekken van gemeenten bij de verkenning van de kostendelersnorm (<text:a xlink:href="kst-35570-XV-57" xlink:type="simple">35570-XV</text:a>, nr. <text:a xlink:href="kst-35570-XV-57" xlink:type="simple">57</text:a>);</text:p>
              </text:list-item>
              <text:list-item text:style-override="id1-2-1-3-3-1-35">
                <text:number>-</text:number>
                <text:p text:style-name="handelingen_al">de motie-Van Beukering-Huijbregts c.s. over maatschappelijk verantwoorde incasso en deurwaardersactiviteiten (<text:a xlink:href="kst-35570-XV-58" xlink:type="simple">35570-XV</text:a>, nr. <text:a xlink:href="kst-35570-XV-58" xlink:type="simple">58</text:a>);</text:p>
              </text:list-item>
              <text:list-item text:style-override="id1-2-1-3-3-1-36">
                <text:number>-</text:number>
                <text:p text:style-name="handelingen_al">de motie-Van Beukering-Huijbregts c.s. over een handreiking voor gemeenten over beschikbare instrumenten voor het bestrijden van kinderarmoede (<text:a xlink:href="kst-35570-XV-59" xlink:type="simple">35570-XV</text:a>, nr. <text:a xlink:href="kst-35570-XV-59" xlink:type="simple">59</text:a>);</text:p>
              </text:list-item>
              <text:list-item text:style-override="id1-2-1-3-3-1-37">
                <text:number>-</text:number>
                <text:p text:style-name="handelingen_al">de motie-Van Beukering-Huijbregts c.s. over coulance bij de betalingstermijnen voor energielasten (<text:a xlink:href="kst-35570-XV-60" xlink:type="simple">35570-XV</text:a>, nr. <text:a xlink:href="kst-35570-XV-60" xlink:type="simple">60</text:a>);</text:p>
              </text:list-item>
              <text:list-item text:style-override="id1-2-1-3-3-1-38">
                <text:number>-</text:number>
                <text:p text:style-name="handelingen_al">de motie-Gijs van Dijk c.s. over zo snel mogelijk uitwerken van crisisbanen (<text:a xlink:href="kst-35570-XV-61" xlink:type="simple">35570-XV</text:a>, nr. <text:a xlink:href="kst-35570-XV-61" xlink:type="simple">61</text:a>);</text:p>
              </text:list-item>
              <text:list-item text:style-override="id1-2-1-3-3-1-39">
                <text:number>-</text:number>
                <text:p text:style-name="handelingen_al">de motie-Gijs van Dijk c.s. over de werkgarantie begin december starten (<text:a xlink:href="kst-35570-XV-62" xlink:type="simple">35570-XV</text:a>, nr. <text:a xlink:href="kst-35570-XV-62" xlink:type="simple">62</text:a>);</text:p>
              </text:list-item>
              <text:list-item text:style-override="id1-2-1-3-3-1-40">
                <text:number>-</text:number>
                <text:p text:style-name="handelingen_al">de motie-Gijs van Dijk/Bruins over uitbreiding van de noodstopprocedure voor boetes (<text:a xlink:href="kst-35570-XV-63" xlink:type="simple">35570-XV</text:a>, nr. <text:a xlink:href="kst-35570-XV-63" xlink:type="simple">63</text:a>);</text:p>
              </text:list-item>
              <text:list-item text:style-override="id1-2-1-3-3-1-41">
                <text:number>-</text:number>
                <text:p text:style-name="handelingen_al">de motie-Bruins/Gijs van Dijk over structureel verlagen van de maximale kredietrente (<text:a xlink:href="kst-35570-XV-64" xlink:type="simple">35570-XV</text:a>, nr. <text:a xlink:href="kst-35570-XV-64" xlink:type="simple">64</text:a>);</text:p>
              </text:list-item>
              <text:list-item text:style-override="id1-2-1-3-3-1-42">
                <text:number>-</text:number>
                <text:p text:style-name="handelingen_al">de motie-Bruins/Peters over uitbreiding van de no-riskpolis naar mensen met een langdurige bijstandsuitkering (<text:a xlink:href="kst-35570-XV-65" xlink:type="simple">35570-XV</text:a>, nr. <text:a xlink:href="kst-35570-XV-65" xlink:type="simple">65</text:a>);</text:p>
              </text:list-item>
              <text:list-item text:style-override="id1-2-1-3-3-1-43">
                <text:number>-</text:number>
                <text:p text:style-name="handelingen_al">de motie-Stoffer c.s. over alternatieve manieren en uitzonderingsposities bij de verplichte arbeidsongeschiktheidsverzekering voor zzp'ers (<text:a xlink:href="kst-35570-XV-66" xlink:type="simple">35570-XV</text:a>, nr. <text:a xlink:href="kst-35570-XV-66" xlink:type="simple">66</text:a>);</text:p>
              </text:list-item>
              <text:list-item text:style-override="id1-2-1-3-3-1-44">
                <text:number>-</text:number>
                <text:p text:style-name="handelingen_al">de motie-Stoffer/Gijs van Dijk over de overheidspool breder inzetten voor mensen met een arbeidsbeperking (<text:a xlink:href="kst-35570-XV-67" xlink:type="simple">35570-XV</text:a>, nr. <text:a xlink:href="kst-35570-XV-67" xlink:type="simple">67</text:a>);</text:p>
              </text:list-item>
              <text:list-item text:style-override="id1-2-1-3-3-1-45">
                <text:number>-</text:number>
                <text:p text:style-name="handelingen_al">de motie-Stoffer/Smeulders over een landelijk expertisecentrum voor rouwverwerking (<text:a xlink:href="kst-35570-XV-68" xlink:type="simple">35570-XV</text:a>, nr. <text:a xlink:href="kst-35570-XV-68" xlink:type="simple">68</text:a>);</text:p>
              </text:list-item>
              <text:list-item text:style-override="id1-2-1-3-3-1-46">
                <text:number>-</text:number>
                <text:p text:style-name="handelingen_al">de motie-Kuzu c.s. over het oormerken van de middelen voor armoede (<text:a xlink:href="kst-35570-XV-69" xlink:type="simple">35570-XV</text:a>, nr. <text:a xlink:href="kst-35570-XV-69" xlink:type="simple">69</text:a>);</text:p>
              </text:list-item>
              <text:list-item text:style-override="id1-2-1-3-3-1-47">
                <text:number>-</text:number>
                <text:p text:style-name="handelingen_al">de motie-Kuzu c.s. over het informeren van mensen over inkomensondersteunende regelingen (<text:a xlink:href="kst-35570-XV-70" xlink:type="simple">35570-XV</text:a>, nr. <text:a xlink:href="kst-35570-XV-70" xlink:type="simple">70</text:a>);</text:p>
              </text:list-item>
              <text:list-item text:style-override="id1-2-1-3-3-1-48">
                <text:number>-</text:number>
                <text:p text:style-name="handelingen_al">de motie-Kuzu c.s. over het bemoeilijken van het opbouwen van schulden (<text:a xlink:href="kst-35570-XV-71" xlink:type="simple">35570-XV</text:a>, nr. <text:a xlink:href="kst-35570-XV-71" xlink:type="simple">71</text:a>);</text:p>
              </text:list-item>
              <text:list-item text:style-override="id1-2-1-3-3-1-49">
                <text:number>-</text:number>
                <text:p text:style-name="handelingen_al">de motie-Kuzu c.s. over de capaciteit bij de Inspectie SZW voor de bestrijding van arbeidsmarktdiscriminatie (<text:a xlink:href="kst-35570-XV-72" xlink:type="simple">35570-XV</text:a>, nr. <text:a xlink:href="kst-35570-XV-72" xlink:type="simple">72</text:a>);</text:p>
              </text:list-item>
              <text:list-item text:style-override="id1-2-1-3-3-1-50">
                <text:number>-</text:number>
                <text:p text:style-name="handelingen_al">de motie-Kuzu c.s. over het realiseren van 10.000 extra stageplaatsen binnen de rijksoverheid (<text:a xlink:href="kst-35570-XV-73" xlink:type="simple">35570-XV</text:a>, nr. <text:a xlink:href="kst-35570-XV-73" xlink:type="simple">73</text:a>);</text:p>
              </text:list-item>
              <text:list-item text:style-override="id1-2-1-3-3-1-51">
                <text:number>-</text:number>
                <text:p text:style-name="handelingen_al">de motie-Kuzu/Stoffer over afzien van de versnelde afbouw van de zelfstandigenaftrek (<text:a xlink:href="kst-35570-XV-74" xlink:type="simple">35570-XV</text:a>, nr. <text:a xlink:href="kst-35570-XV-74" xlink:type="simple">74</text:a>);</text:p>
              </text:list-item>
              <text:list-item text:style-override="id1-2-1-3-3-1-52">
                <text:number>-</text:number>
                <text:p text:style-name="handelingen_al">de motie-Van Brenk over het verlengen van de termijn van de wederindiensttredingsvoorwaarde (<text:a xlink:href="kst-35570-XV-75" xlink:type="simple">35570-XV</text:a>, nr. <text:a xlink:href="kst-35570-XV-75" xlink:type="simple">75</text:a>);</text:p>
              </text:list-item>
              <text:list-item text:style-override="id1-2-1-3-3-1-53">
                <text:number>-</text:number>
                <text:p text:style-name="handelingen_al">de motie-Van Brenk over een tijdelijke verlaging van de AOW-leeftijd (<text:a xlink:href="kst-35570-XV-76" xlink:type="simple">35570-XV</text:a>, nr. <text:a xlink:href="kst-35570-XV-76" xlink:type="simple">76</text:a>);</text:p>
              </text:list-item>
              <text:list-item text:style-override="id1-2-1-3-3-1-54">
                <text:number>-</text:number>
                <text:p text:style-name="handelingen_al">de motie-Van Brenk/Kuzu over verhoging van de bijstand (<text:a xlink:href="kst-35570-XV-77" xlink:type="simple">35570-XV</text:a>, nr. <text:a xlink:href="kst-35570-XV-77" xlink:type="simple">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ruins stel ik voor zijn motie (35570-XV, nr. 6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Gijs van Dijk wenst zijn aangehouden motie op stuk nr. 62 te wijzigen en verzoekt deze in stemming te bre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Gijs van Dijk c.s. (<text:a xlink:href="kst-35570-XV-62" xlink:type="simple">35570-XV</text:a>, nr. <text:a xlink:href="kst-35570-XV-62" xlink:type="simple">62</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eel mensen inmiddels hun baan en inkomen verliezen;</text:p>
              <text:p text:style-name="bezwaarschrift_al">overwegende dat het van groot belang is om deze mensen zo snel mogelijk van werk naar werk te begeleiden;</text:p>
              <text:p text:style-name="bezwaarschrift_al">verzoekt de regering de werkgarantie voor mensen begin december te start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570-XV-79" xlink:type="simple">79</text:a>, was nr. 62 (<text:a xlink:href="kst-35570-XV-79" xlink:type="simple">35570-XV</text:a>).</text:p>
              <text:p text:style-name="handelingen_al-groep_bottom"/>
            </text:section>
            <text:section text:name="al-groep_id1-2-1-7-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Jong/Wilders (<text:a xlink:href="kst-35570-XV-23" xlink:type="simple">35570-XV</text:a>, nr. <text:a xlink:href="kst-35570-XV-23" xlink:type="simple">2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Krol, de PvdD, 50PLUS, Van Kooten-Arissen, DENK en de PVV voor deze motie hebben gestemd en de leden van de fracties van de PvdA, GroenLinks, D66, de VVD, de SGP, het CDA, de ChristenUnie en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 Jong/Wilders (<text:a xlink:href="kst-35570-XV-24" xlink:type="simple">35570-XV</text:a>, nr. <text:a xlink:href="kst-35570-XV-24" xlink:type="simple">2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Krol, 50PLUS, Van Kooten-Arissen, DENK, de PVV en Van Haga voor deze motie hebben gestemd en de leden van de fracties van de PvdA, GroenLinks, de PvdD, D66, de VVD, de SGP, het CDA en de ChristenUnie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Jong/Wilders (<text:a xlink:href="kst-35570-XV-25" xlink:type="simple">35570-XV</text:a>, nr. <text:a xlink:href="kst-35570-XV-25" xlink:type="simple">2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e PVV en Van Haga voor deze motie hebben gestemd en de leden van de fracties van D66, de VVD, de SGP, het CDA en de ChristenUnie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e Jong/Wilders (<text:a xlink:href="kst-35570-XV-26" xlink:type="simple">35570-XV</text:a>, nr. <text:a xlink:href="kst-35570-XV-26" xlink:type="simple">2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 van de PVV voor deze motie hebben gestemd en de leden van de fracties van de SP, de PvdA, Krol, GroenLinks, de PvdD, 50PLUS, Van Kooten-Arissen, DENK, D66, de VVD, de SGP, het CDA, de ChristenUnie en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 Graaf/Wilders (<text:a xlink:href="kst-35570-XV-27" xlink:type="simple">35570-XV</text:a>, nr. <text:a xlink:href="kst-35570-XV-27" xlink:type="simple">2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Krol en de PVV voor deze motie hebben gestemd en de leden van de fracties van de SP, de PvdA, GroenLinks, de PvdD, 50PLUS, Van Kooten-Arissen, DENK, D66, de VVD, de SGP, het CDA, de ChristenUnie en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e Graaf (<text:a xlink:href="kst-35570-XV-28" xlink:type="simple">35570-XV</text:a>, nr. <text:a xlink:href="kst-35570-XV-28" xlink:type="simple">2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Krol, de SGP, de PVV en Van Haga voor deze motie hebben gestemd en de leden van de fracties van de SP, de PvdA, GroenLinks, de PvdD, 50PLUS, Van Kooten-Arissen, DENK, D66, de VVD, het CDA en de ChristenUnie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e Graaf (<text:a xlink:href="kst-35570-XV-29" xlink:type="simple">35570-XV</text:a>, nr. <text:a xlink:href="kst-35570-XV-29" xlink:type="simple">2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Krol, de SGP, de PVV en Van Haga voor deze motie hebben gestemd en de leden van de fracties van de SP, de PvdA, GroenLinks, de PvdD, 50PLUS, Van Kooten-Arissen, DENK, D66, de VVD, het CDA en de ChristenUnie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e Graaf (<text:a xlink:href="kst-35570-XV-30" xlink:type="simple">35570-XV</text:a>, nr. <text:a xlink:href="kst-35570-XV-30" xlink:type="simple">3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 van de PVV voor deze motie hebben gestemd en de leden van de fracties van de SP, de PvdA, Krol, GroenLinks, de PvdD, 50PLUS, Van Kooten-Arissen, DENK, D66, de VVD, de SGP, het CDA, de ChristenUnie en Van Hag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Nijkerken-de Haan/Tielen (<text:a xlink:href="kst-35570-XV-31" xlink:type="simple">35570-XV</text:a>, nr. <text:a xlink:href="kst-35570-XV-31" xlink:type="simple">3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66, de VVD, de SGP, het CDA, de ChristenUnie en Van Haga voor deze motie hebben gestemd en de leden van de fractie van de PVV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Nijkerken-de Haan c.s. (<text:a xlink:href="kst-35570-XV-32" xlink:type="simple">35570-XV</text:a>, nr. <text:a xlink:href="kst-35570-XV-32" xlink:type="simple">3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Nijkerken-de Haan c.s. (<text:a xlink:href="kst-35570-XV-33" xlink:type="simple">35570-XV</text:a>, nr. <text:a xlink:href="kst-35570-XV-33" xlink:type="simple">3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Nijkerken-de Haan c.s. (<text:a xlink:href="kst-35570-XV-34" xlink:type="simple">35570-XV</text:a>, nr. <text:a xlink:href="kst-35570-XV-34" xlink:type="simple">3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Van Kooten-Arissen, DENK, D66, de VVD, de SGP, het CDA, de PVV en Van Haga voor deze motie hebben gestemd en de leden van de fractie van de ChristenUnie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Nijkerken-de Haan/Tielen (<text:a xlink:href="kst-35570-XV-35" xlink:type="simple">35570-XV</text:a>, nr. <text:a xlink:href="kst-35570-XV-35" xlink:type="simple">3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Smeulders c.s. (<text:a xlink:href="kst-35570-XV-36" xlink:type="simple">35570-XV</text:a>, nr. <text:a xlink:href="kst-35570-XV-36" xlink:type="simple">3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Van Kooten-Arissen, DENK, D66, de VVD, het CDA, de ChristenUnie, de PVV en Van Haga voor deze motie hebben gestemd en de leden van de fractie van de SGP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Smeulders/Bruins (<text:a xlink:href="kst-35570-XV-37" xlink:type="simple">35570-XV</text:a>, nr. <text:a xlink:href="kst-35570-XV-37" xlink:type="simple">37</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Krol, GroenLinks, de PvdD, 50PLUS, Van Kooten-Arissen, DENK, de ChristenUnie, de PVV en Van Haga voor deze motie hebben gestemd en de leden van de fracties van D66, de VVD, de SGP en het CDA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Renkema (<text:a xlink:href="kst-35570-XV-38" xlink:type="simple">35570-XV</text:a>, nr. <text:a xlink:href="kst-35570-XV-38" xlink:type="simple">3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Krol, GroenLinks, de PvdD, 50PLUS, Van Kooten-Arissen, DENK, D66, de VVD, het CDA, de ChristenUnie, de PVV en Van Haga voor deze motie hebben gestemd en de leden van de fractie van de SGP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Renkema/Van Kent (<text:a xlink:href="kst-35570-XV-39" xlink:type="simple">35570-XV</text:a>, nr. <text:a xlink:href="kst-35570-XV-39" xlink:type="simple">39</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Krol, GroenLinks, de PvdD, 50PLUS, Van Kooten-Arissen, DENK, D66 en de ChristenUnie voor deze motie hebben gestemd en de leden van de fracties van de VVD, de SGP, het CDA, de PVV en Van Haga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Palland/Peters (<text:a xlink:href="kst-35570-XV-40" xlink:type="simple">35570-XV</text:a>, nr. <text:a xlink:href="kst-35570-XV-40" xlink:type="simple">40</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Palland/Tielen (<text:a xlink:href="kst-35570-XV-41" xlink:type="simple">35570-XV</text:a>, nr. <text:a xlink:href="kst-35570-XV-41" xlink:type="simple">41</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Palland (<text:a xlink:href="kst-35570-XV-42" xlink:type="simple">35570-XV</text:a>, nr. <text:a xlink:href="kst-35570-XV-42" xlink:type="simple">42</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Palland/Peters (<text:a xlink:href="kst-35570-XV-43" xlink:type="simple">35570-XV</text:a>, nr. <text:a xlink:href="kst-35570-XV-43" xlink:type="simple">43</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Peters c.s. (<text:a xlink:href="kst-35570-XV-44" xlink:type="simple">35570-XV</text:a>, nr. <text:a xlink:href="kst-35570-XV-44" xlink:type="simple">44</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 PvdA, Krol, GroenLinks, de PvdD, 50PLUS, Van Kooten-Arissen, DENK, D66, de VVD, het CDA, de ChristenUnie en Van Haga voor deze motie hebben gestemd en de leden van de fracties van de SGP en de PVV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Peters c.s. (<text:a xlink:href="kst-35570-XV-45" xlink:type="simple">35570-XV</text:a>, nr. <text:a xlink:href="kst-35570-XV-45" xlink:type="simple">45</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de PvdA, Krol, GroenLinks, de PvdD, 50PLUS, Van Kooten-Arissen, DENK, D66, de SGP, het CDA, de ChristenUnie en Van Haga voor deze motie hebben gestemd en de leden van de fracties van de VVD en de PVV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Peters c.s. (<text:a xlink:href="kst-35570-XV-46" xlink:type="simple">35570-XV</text:a>, nr. <text:a xlink:href="kst-35570-XV-46" xlink:type="simple">46</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Krol, GroenLinks, de PvdD, 50PLUS, Van Kooten-Arissen, DENK, D66, de SGP, het CDA, de ChristenUnie en Van Haga voor deze motie hebben gestemd en de leden van de fracties van de VVD en de PVV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Peters/Jasper van Dijk (<text:a xlink:href="kst-35570-XV-47" xlink:type="simple">35570-XV</text:a>, nr. <text:a xlink:href="kst-35570-XV-47" xlink:type="simple">47</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Van Kent c.s. (<text:a xlink:href="kst-35570-XV-48" xlink:type="simple">35570-XV</text:a>, nr. <text:a xlink:href="kst-35570-XV-48" xlink:type="simple">48</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de PvdA, Krol, GroenLinks, de PvdD, 50PLUS, Van Kooten-Arissen, DENK en de PVV voor deze motie hebben gestemd en de leden van de fracties van D66, de VVD, de SGP, het CDA, de ChristenUnie en Van Haga ertegen, zodat zij is verworp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Kent c.s. (<text:a xlink:href="kst-35570-XV-50" xlink:type="simple">35570-XV</text:a>, nr. <text:a xlink:href="kst-35570-XV-50" xlink:type="simple">50</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PvdA, Krol, GroenLinks, de PvdD, 50PLUS, Van Kooten-Arissen, DENK, de PVV en Van Haga voor deze motie hebben gestemd en de leden van de fracties van D66, de VVD, de SGP, het CDA en de ChristenUnie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Jasper van Dijk (<text:a xlink:href="kst-35570-XV-51" xlink:type="simple">35570-XV</text:a>, nr. <text:a xlink:href="kst-35570-XV-51" xlink:type="simple">51</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Krol, GroenLinks, de PvdD, 50PLUS, Van Kooten-Arissen, DENK en de PVV voor deze motie hebben gestemd en de leden van de fracties van D66, de VVD, de SGP, het CDA, de ChristenUnie en Van Haga ertegen, zodat zij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Jasper van Dijk (<text:a xlink:href="kst-35570-XV-52" xlink:type="simple">35570-XV</text:a>, nr. <text:a xlink:href="kst-35570-XV-52" xlink:type="simple">52</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de PvdA, Krol, GroenLinks, de PvdD, 50PLUS, Van Kooten-Arissen en DENK voor deze motie hebben gestemd en de leden van de fracties van D66, de VVD, de SGP, het CDA, de ChristenUnie, de PVV en Van Haga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Jasper van Dijk (<text:a xlink:href="kst-35570-XV-53" xlink:type="simple">35570-XV</text:a>, nr. <text:a xlink:href="kst-35570-XV-53" xlink:type="simple">53</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de PvdA, Krol, GroenLinks, de PvdD, 50PLUS, Van Kooten-Arissen, DENK, D66 en de ChristenUnie voor deze motie hebben gestemd en de leden van de fracties van de VVD, de SGP, het CDA, de PVV en Van Haga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Weyenberg/Smeulders (<text:a xlink:href="kst-35570-XV-54" xlink:type="simple">35570-XV</text:a>, nr. <text:a xlink:href="kst-35570-XV-54" xlink:type="simple">54</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Van Weyenberg/Jasper van Dijk (<text:a xlink:href="kst-35570-XV-55" xlink:type="simple">35570-XV</text:a>, nr. <text:a xlink:href="kst-35570-XV-55" xlink:type="simple">55</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In stemming komt de motie-Van Weyenberg c.s. (<text:a xlink:href="kst-35570-XV-56" xlink:type="simple">35570-XV</text:a>, nr. <text:a xlink:href="kst-35570-XV-56" xlink:type="simple">56</text:a>).</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Van Beukering-Huijbregts c.s. (<text:a xlink:href="kst-35570-XV-57" xlink:type="simple">35570-XV</text:a>, nr. <text:a xlink:href="kst-35570-XV-57" xlink:type="simple">57</text:a>).</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constateer dat de leden van de fracties van de SP, de PvdA, Krol, GroenLinks, de PvdD, 50PLUS, Van Kooten-Arissen, DENK, D66, de VVD, het CDA, de ChristenUnie, de PVV en Van Haga voor deze motie hebben gestemd en de leden van de fractie van de SGP ertegen, zodat zij is aangeno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Van Beukering-Huijbregts c.s. (<text:a xlink:href="kst-35570-XV-58" xlink:type="simple">35570-XV</text:a>, nr. <text:a xlink:href="kst-35570-XV-58" xlink:type="simple">58</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Van Beukering-Huijbregts c.s. (<text:a xlink:href="kst-35570-XV-59" xlink:type="simple">35570-XV</text:a>, nr. <text:a xlink:href="kst-35570-XV-59" xlink:type="simple">59</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Van Beukering-Huijbregts c.s. (<text:a xlink:href="kst-35570-XV-60" xlink:type="simple">35570-XV</text:a>, nr. <text:a xlink:href="kst-35570-XV-60" xlink:type="simple">60</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Gijs van Dijk c.s. (<text:a xlink:href="kst-35570-XV-61" xlink:type="simple">35570-XV</text:a>, nr. <text:a xlink:href="kst-35570-XV-61" xlink:type="simple">61</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gewijzigde motie-Gijs van Dijk c.s. (<text:a xlink:href="kst-35570-XV-79" xlink:type="simple">35570-XV</text:a>, nr. <text:a xlink:href="kst-35570-XV-79" xlink:type="simple">79</text:a>, was nr. 62).</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de PvdA, GroenLinks, de PvdD, 50PLUS, Van Kooten-Arissen, DENK, D66, het CDA, de ChristenUnie, de PVV en Van Haga voor deze gewijzigde motie hebben gestemd en de leden van de fracties van Krol, de VVD en de SGP ertegen, zodat zij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Gijs van Dijk/Bruins (<text:a xlink:href="kst-35570-XV-63" xlink:type="simple">35570-XV</text:a>, nr. <text:a xlink:href="kst-35570-XV-63" xlink:type="simple">63</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Bruins/Peters (<text:a xlink:href="kst-35570-XV-65" xlink:type="simple">35570-XV</text:a>, nr. <text:a xlink:href="kst-35570-XV-65" xlink:type="simple">65</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Stoffer c.s. (<text:a xlink:href="kst-35570-XV-66" xlink:type="simple">35570-XV</text:a>, nr. <text:a xlink:href="kst-35570-XV-66" xlink:type="simple">66</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Krol, DENK, D66, de VVD, de SGP, de PVV en Van Haga voor deze motie hebben gestemd en de leden van de fracties van de SP, de PvdA, GroenLinks, de PvdD, 50PLUS, Van Kooten-Arissen, het CDA en de ChristenUnie ertegen, zodat zij is aangenom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Stoffer/Gijs van Dijk (<text:a xlink:href="kst-35570-XV-67" xlink:type="simple">35570-XV</text:a>, nr. <text:a xlink:href="kst-35570-XV-67" xlink:type="simple">67</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Stoffer/Smeulders (<text:a xlink:href="kst-35570-XV-68" xlink:type="simple">35570-XV</text:a>, nr. <text:a xlink:href="kst-35570-XV-68" xlink:type="simple">68</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Kuzu c.s. (<text:a xlink:href="kst-35570-XV-69" xlink:type="simple">35570-XV</text:a>, nr. <text:a xlink:href="kst-35570-XV-69" xlink:type="simple">69</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de SP, de PvdA, Krol, GroenLinks, de PvdD, 50PLUS, Van Kooten-Arissen, DENK, de PVV en Van Haga voor deze motie hebben gestemd en de leden van de fracties van D66, de VVD, de SGP, het CDA en de ChristenUnie ertegen, zodat zij is verworp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motie-Kuzu c.s. (<text:a xlink:href="kst-35570-XV-70" xlink:type="simple">35570-XV</text:a>, nr. <text:a xlink:href="kst-35570-XV-70" xlink:type="simple">70</text:a>).</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Kuzu c.s. (<text:a xlink:href="kst-35570-XV-71" xlink:type="simple">35570-XV</text:a>, nr. <text:a xlink:href="kst-35570-XV-71" xlink:type="simple">71</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de PvdA, Krol, GroenLinks, de PvdD, 50PLUS, Van Kooten-Arissen, DENK, D66, de VVD, de SGP, het CDA, de ChristenUnie en de PVV voor deze motie hebben gestemd en de fractie van Van Haga ertegen, zodat zij is aangenom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Kuzu c.s. (<text:a xlink:href="kst-35570-XV-72" xlink:type="simple">35570-XV</text:a>, nr. <text:a xlink:href="kst-35570-XV-72" xlink:type="simple">72</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de PvdA, Krol, GroenLinks, de PvdD, 50PLUS, Van Kooten-Arissen, DENK, D66, de VVD en het CDA voor deze motie hebben gestemd en de leden van de fracties van de SGP, de ChristenUnie, de PVV en Van Haga ertegen, zodat zij is aangenom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Kuzu c.s. (<text:a xlink:href="kst-35570-XV-73" xlink:type="simple">35570-XV</text:a>, nr. <text:a xlink:href="kst-35570-XV-73" xlink:type="simple">73</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de SP, de PvdA, Krol, GroenLinks, de PvdD, 50PLUS, Van Kooten-Arissen, DENK, de SGP, de ChristenUnie en de PVV voor deze motie hebben gestemd en de leden van de fracties van D66, de VVD, het CDA en Van Haga ertegen, zodat zij is aangenom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Kuzu/Stoffer (<text:a xlink:href="kst-35570-XV-74" xlink:type="simple">35570-XV</text:a>, nr. <text:a xlink:href="kst-35570-XV-74" xlink:type="simple">74</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 leden van de fracties van Krol, DENK, de SGP, de PVV en Van Haga voor deze motie hebben gestemd en de leden van de fracties van de SP, de PvdA, GroenLinks, de PvdD, 50PLUS, Van Kooten-Arissen, D66, de VVD, het CDA en de ChristenUnie ertegen, zodat zij is verworp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Van Brenk (<text:a xlink:href="kst-35570-XV-75" xlink:type="simple">35570-XV</text:a>, nr. <text:a xlink:href="kst-35570-XV-75" xlink:type="simple">75</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 leden van de fracties van de SP, de PvdA, Krol, GroenLinks, de PvdD, 50PLUS, Van Kooten-Arissen en DENK voor deze motie hebben gestemd en de leden van de fracties van D66, de VVD, de SGP, het CDA, de ChristenUnie, de PVV en Van Haga ertegen, zodat zij is verworp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Ja, ja, ja. Kom maar. Wat ging er fout, meneer Öztürk? Het ging niet fout. Het gaat over de motie van de heer Kuzu.</text:p>
            <text:p text:style-name="handelingen_al-groep_bottom"/>
          </text:section>
          <text:p text:style-name="handelingen_tekst_bottom"/>
        </text:section>
        <text:section text:name="spreekbeurt_id1-2-1-111">
          <text:p><text:span text:style-name="voorvoegsels">De heer</text:span> <text:span text:style-name="naam"><text:span text:style-name="achternaam">Öztürk</text:span></text:span> (<text:span text:style-name="politiek">DENK</text:span>):</text:p>
          <text:section text:name="tekst_id1-2-1-111-2" text:style-name="handelingen_tekst">
            <text:section text:name="al-groep_id1-2-1-111-2-1" text:style-name="handelingen_al-groep">
              <text:p text:style-name="handelingen_al">Het ging wel goed, de motie op stuk nr. 73 over het realiseren van 10.000 extra stageplaatsen binnen de rijksoverheid. Voor zover ik me kan herinneren was die ontraden. Bij dezen willen we toch binnen een week en uiterlijk twee weken een brief van het kabinet over hoe het deze motie gaat uitvoer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stel voor het stenogram van dit deel van de vergadering door te geleiden naar het kabinet.</text:p>
              <text:p text:style-name="handelingen_al-groep_bottom"/>
            </text:section>
            <text:section text:name="al-groep_id1-2-1-112-2-2" text:style-name="handelingen_al-groep">
              <text:p text:style-name="handelingen_al">Mevrouw Ploum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loumen</text:span></text:span> (<text:span text:style-name="politiek">PvdA</text:span>):</text:p>
          <text:section text:name="tekst_id1-2-1-113-2" text:style-name="handelingen_tekst">
            <text:section text:name="al-groep_id1-2-1-113-2-1" text:style-name="handelingen_al-groep">
              <text:p text:style-name="handelingen_al">Voorzitter. Bij ons ging er geloof ik wel iets fout. Wij willen worden geacht voor de motie op stuk nr. 75 te hebben gestem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is de motie van mevrouw Van Brenk. Dan zal deze opmerking in de Handelingen worden opgenom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In stemming komt de motie-Van Brenk (<text:a xlink:href="kst-35570-XV-76" xlink:type="simple">35570-XV</text:a>, nr. <text:a xlink:href="kst-35570-XV-76" xlink:type="simple">76</text:a>).</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constateer dat de leden van de fracties van de SP, Krol, de PvdD, 50PLUS, Van Kooten-Arissen, DENK, de PVV en Van Haga voor deze motie hebben gestemd en de leden van de fracties van de PvdA, GroenLinks, D66, de VVD, de SGP, het CDA en de ChristenUnie ertegen, zodat zij is verworp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motie-Van Brenk/Kuzu (<text:a xlink:href="kst-35570-XV-77" xlink:type="simple">35570-XV</text:a>, nr. <text:a xlink:href="kst-35570-XV-77" xlink:type="simple">77</text:a>).</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 leden van de fracties van de SP, de PvdA, Krol, GroenLinks, de PvdD, 50PLUS, Van Kooten-Arissen en DENK voor deze motie hebben gestemd en de leden van de fracties van D66, de VVD, de SGP, het CDA, de ChristenUnie, de PVV en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19</meta:user-defined>
    <meta:user-defined meta:name="DC.title">Stemmingen moties Begroting Sociale Zaken en Werkgelegenheid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23</meta:user-defined>
    <meta:user-defined meta:name="OVERHEIDop.behandeldDossier">35570-XV;24</meta:user-defined>
    <meta:user-defined meta:name="OVERHEIDop.behandeldDossier">35570-XV;25</meta:user-defined>
    <meta:user-defined meta:name="OVERHEIDop.behandeldDossier">35570-XV;26</meta:user-defined>
    <meta:user-defined meta:name="OVERHEIDop.behandeldDossier">35570-XV;27</meta:user-defined>
    <meta:user-defined meta:name="OVERHEIDop.behandeldDossier">35570-XV;28</meta:user-defined>
    <meta:user-defined meta:name="OVERHEIDop.behandeldDossier">35570-XV;29</meta:user-defined>
    <meta:user-defined meta:name="OVERHEIDop.behandeldDossier">35570-XV;30</meta:user-defined>
    <meta:user-defined meta:name="OVERHEIDop.behandeldDossier">35570-XV;31</meta:user-defined>
    <meta:user-defined meta:name="OVERHEIDop.behandeldDossier">35570-XV;32</meta:user-defined>
    <meta:user-defined meta:name="OVERHEIDop.behandeldDossier">35570-XV;33</meta:user-defined>
    <meta:user-defined meta:name="OVERHEIDop.behandeldDossier">35570-XV;34</meta:user-defined>
    <meta:user-defined meta:name="OVERHEIDop.behandeldDossier">35570-XV;35</meta:user-defined>
    <meta:user-defined meta:name="OVERHEIDop.behandeldDossier">35570-XV;36</meta:user-defined>
    <meta:user-defined meta:name="OVERHEIDop.behandeldDossier">35570-XV;37</meta:user-defined>
    <meta:user-defined meta:name="OVERHEIDop.behandeldDossier">35570-XV;38</meta:user-defined>
    <meta:user-defined meta:name="OVERHEIDop.behandeldDossier">35570-XV;39</meta:user-defined>
    <meta:user-defined meta:name="OVERHEIDop.behandeldDossier">35570-XV;40</meta:user-defined>
    <meta:user-defined meta:name="OVERHEIDop.behandeldDossier">35570-XV;41</meta:user-defined>
    <meta:user-defined meta:name="OVERHEIDop.behandeldDossier">35570-XV;42</meta:user-defined>
    <meta:user-defined meta:name="OVERHEIDop.behandeldDossier">35570-XV;43</meta:user-defined>
    <meta:user-defined meta:name="OVERHEIDop.behandeldDossier">35570-XV;44</meta:user-defined>
    <meta:user-defined meta:name="OVERHEIDop.behandeldDossier">35570-XV;45</meta:user-defined>
    <meta:user-defined meta:name="OVERHEIDop.behandeldDossier">35570-XV;46</meta:user-defined>
    <meta:user-defined meta:name="OVERHEIDop.behandeldDossier">35570-XV;47</meta:user-defined>
    <meta:user-defined meta:name="OVERHEIDop.behandeldDossier">35570-XV;48</meta:user-defined>
    <meta:user-defined meta:name="OVERHEIDop.behandeldDossier">35570-XV;50</meta:user-defined>
    <meta:user-defined meta:name="OVERHEIDop.behandeldDossier">35570-XV;51</meta:user-defined>
    <meta:user-defined meta:name="OVERHEIDop.behandeldDossier">35570-XV;52</meta:user-defined>
    <meta:user-defined meta:name="OVERHEIDop.behandeldDossier">35570-XV;53</meta:user-defined>
    <meta:user-defined meta:name="OVERHEIDop.behandeldDossier">35570-XV;54</meta:user-defined>
    <meta:user-defined meta:name="OVERHEIDop.behandeldDossier">35570-XV;55</meta:user-defined>
    <meta:user-defined meta:name="OVERHEIDop.behandeldDossier">35570-XV;56</meta:user-defined>
    <meta:user-defined meta:name="OVERHEIDop.behandeldDossier">35570-XV;57</meta:user-defined>
    <meta:user-defined meta:name="OVERHEIDop.behandeldDossier">35570-XV;58</meta:user-defined>
    <meta:user-defined meta:name="OVERHEIDop.behandeldDossier">35570-XV;59</meta:user-defined>
    <meta:user-defined meta:name="OVERHEIDop.behandeldDossier">35570-XV;60</meta:user-defined>
    <meta:user-defined meta:name="OVERHEIDop.behandeldDossier">35570-XV;61</meta:user-defined>
    <meta:user-defined meta:name="OVERHEIDop.behandeldDossier">35570-XV;62</meta:user-defined>
    <meta:user-defined meta:name="OVERHEIDop.behandeldDossier">35570-XV;63</meta:user-defined>
    <meta:user-defined meta:name="OVERHEIDop.behandeldDossier">35570-XV;64</meta:user-defined>
    <meta:user-defined meta:name="OVERHEIDop.behandeldDossier">35570-XV;65</meta:user-defined>
    <meta:user-defined meta:name="OVERHEIDop.behandeldDossier">35570-XV;66</meta:user-defined>
    <meta:user-defined meta:name="OVERHEIDop.behandeldDossier">35570-XV;67</meta:user-defined>
    <meta:user-defined meta:name="OVERHEIDop.behandeldDossier">35570-XV;68</meta:user-defined>
    <meta:user-defined meta:name="OVERHEIDop.behandeldDossier">35570-XV;69</meta:user-defined>
    <meta:user-defined meta:name="OVERHEIDop.behandeldDossier">35570-XV;70</meta:user-defined>
    <meta:user-defined meta:name="OVERHEIDop.behandeldDossier">35570-XV;71</meta:user-defined>
    <meta:user-defined meta:name="OVERHEIDop.behandeldDossier">35570-XV;72</meta:user-defined>
    <meta:user-defined meta:name="OVERHEIDop.behandeldDossier">35570-XV;73</meta:user-defined>
    <meta:user-defined meta:name="OVERHEIDop.behandeldDossier">35570-XV;74</meta:user-defined>
    <meta:user-defined meta:name="OVERHEIDop.behandeldDossier">35570-XV;75</meta:user-defined>
    <meta:user-defined meta:name="OVERHEIDop.behandeldDossier">35570-XV;76</meta:user-defined>
    <meta:user-defined meta:name="OVERHEIDop.behandeldDossier">35570-XV;77</meta:user-defined>
    <meta:user-defined meta:name="OVERHEIDop.behandeldDossier">35570-XV;64</meta:user-defined>
    <meta:user-defined meta:name="OVERHEIDop.behandeldDossier">35570-XV;79</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0-11-24</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