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Ggz / toegang tot de Wlz voor ggz-cliënten / personen met verward gedrag / maatschappelijke opvang / suïcidepreven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Ggz / toegang tot de Wlz voor ggz-cliënten / personen met verward gedrag / maatschappelijke opvang / suïcide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nkema/Regterschot over extra behandelplaatsen voor mensen met trauma, pervasieve aandoeningen en persoonlijkheidsproblematiek (<text:a xlink:href="kst-25424-560" xlink:type="simple">25424</text:a>, nr. <text:a xlink:href="kst-25424-560" xlink:type="simple">560</text:a>);</text:p>
              </text:list-item>
              <text:list-item text:style-override="id1-2-1-3-3-1-2">
                <text:number>-</text:number>
                <text:p text:style-name="handelingen_al">de motie-Renkema/Wörsdörfer over meer aandacht voor suïcidepreventie (<text:a xlink:href="kst-25424-561" xlink:type="simple">25424</text:a>, nr. <text:a xlink:href="kst-25424-561" xlink:type="simple">561</text:a>);</text:p>
              </text:list-item>
              <text:list-item text:style-override="id1-2-1-3-3-1-3">
                <text:number>-</text:number>
                <text:p text:style-name="handelingen_al">de motie-Diertens c.s. over een Duitse inrichting van steungroepen (<text:a xlink:href="kst-25424-562" xlink:type="simple">25424</text:a>, nr. <text:a xlink:href="kst-25424-562" xlink:type="simple">562</text:a>);</text:p>
              </text:list-item>
              <text:list-item text:style-override="id1-2-1-3-3-1-4">
                <text:number>-</text:number>
                <text:p text:style-name="handelingen_al">de motie-Van den Berg over geen verdere afbouw van klinische bedden in de ggz (<text:a xlink:href="kst-25424-564" xlink:type="simple">25424</text:a>, nr. <text:a xlink:href="kst-25424-564" xlink:type="simple">564</text:a>);</text:p>
              </text:list-item>
              <text:list-item text:style-override="id1-2-1-3-3-1-5">
                <text:number>-</text:number>
                <text:p text:style-name="handelingen_al">de motie-Van den Berg c.s. over vaststellen van de zorgvraagtypering vóór invoering van het zorgprestatiemodel (<text:a xlink:href="kst-25424-565" xlink:type="simple">25424</text:a>, nr. <text:a xlink:href="kst-25424-565" xlink:type="simple">565</text:a>);</text:p>
              </text:list-item>
              <text:list-item text:style-override="id1-2-1-3-3-1-6">
                <text:number>-</text:number>
                <text:p text:style-name="handelingen_al">de motie-Kerstens c.s. over versnelling van de aanpak van de wachtlijstproblematiek in de ggz (<text:a xlink:href="kst-25424-566" xlink:type="simple">25424</text:a>, nr. <text:a xlink:href="kst-25424-566" xlink:type="simple">566</text:a>);</text:p>
              </text:list-item>
              <text:list-item text:style-override="id1-2-1-3-3-1-7">
                <text:number>-</text:number>
                <text:p text:style-name="handelingen_al">de motie-Kerstens over geen onomkeerbare stappen bij doorcentralisatie van begeleid en beschermd wonen (<text:a xlink:href="kst-25424-567" xlink:type="simple">25424</text:a>, nr. <text:a xlink:href="kst-25424-567" xlink:type="simple">567</text:a>);</text:p>
              </text:list-item>
              <text:list-item text:style-override="id1-2-1-3-3-1-8">
                <text:number>-</text:number>
                <text:p text:style-name="handelingen_al">de motie-Dik-Faber c.s. over financiële continuïteit en stabiliteit van 113 Zelfmoordpreventie (<text:a xlink:href="kst-25424-568" xlink:type="simple">25424</text:a>, nr. <text:a xlink:href="kst-25424-568" xlink:type="simple">568</text:a>);</text:p>
              </text:list-item>
              <text:list-item text:style-override="id1-2-1-3-3-1-9">
                <text:number>-</text:number>
                <text:p text:style-name="handelingen_al">de motie-Dik-Faber over prestatieafspraken over passende huisvesting (<text:a xlink:href="kst-25424-569" xlink:type="simple">25424</text:a>, nr. <text:a xlink:href="kst-25424-569" xlink:type="simple">569</text:a>);</text:p>
              </text:list-item>
              <text:list-item text:style-override="id1-2-1-3-3-1-10">
                <text:number>-</text:number>
                <text:p text:style-name="handelingen_al">de motie-Regterschot/Van den Berg over de structurele inbedding van geslaagde experimenten (<text:a xlink:href="kst-25424-570" xlink:type="simple">25424</text:a>, nr. <text:a xlink:href="kst-25424-570" xlink:type="simple">570</text:a>);</text:p>
              </text:list-item>
              <text:list-item text:style-override="id1-2-1-3-3-1-11">
                <text:number>-</text:number>
                <text:p text:style-name="handelingen_al">de motie-Regterschot c.s. over de woonruimte voor daklozen (<text:a xlink:href="kst-25424-571" xlink:type="simple">25424</text:a>, nr. <text:a xlink:href="kst-25424-571" xlink:type="simple">571</text:a>);</text:p>
              </text:list-item>
              <text:list-item text:style-override="id1-2-1-3-3-1-12">
                <text:number>-</text:number>
                <text:p text:style-name="handelingen_al">de motie-Van der Staaij c.s. over een wettelijke grondslag voor gegevensuitwisseling binnen de ggz (<text:a xlink:href="kst-25424-572" xlink:type="simple">25424</text:a>, nr. <text:a xlink:href="kst-25424-572" xlink:type="simple">572</text:a>);</text:p>
              </text:list-item>
              <text:list-item text:style-override="id1-2-1-3-3-1-13">
                <text:number>-</text:number>
                <text:p text:style-name="handelingen_al">de motie-Van Gerven over afspraken met zorgverzekeraars over de treeknormen (<text:a xlink:href="kst-25424-573" xlink:type="simple">25424</text:a>, nr. <text:a xlink:href="kst-25424-573" xlink:type="simple">57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9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 (<text:a xlink:href="kst-25424-564" xlink:type="simple">25424</text:a>, nr. <text:a xlink:href="kst-25424-564" xlink:type="simple">56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og steeds diverse zaken in de ggz niet opgelost zijn zoals doorzettingsmacht, samenwerking bij complexe zorgvragen, opbouw ambulante zorg en specialistische complexe zorg bij mensen met verward gedrag;</text:p>
              <text:p text:style-name="bezwaarschrift_al">van mening dat verdere afbouw van klinische bedden ggz (dus intramurale zorg) onwenselijk is zolang bovenstaande problemen nog niet zijn opgelost;</text:p>
              <text:p text:style-name="bezwaarschrift_al">verzoekt de regering om de opbouw van de ambulante en klinische zorg en ondersteuning kritisch te volgen en te monitoren, de uitkomst van de Monitor Ambulantisering van het Trimbos-instituut die begin 2021 verschijnt als een nulmeting te beschouwen, en de Kamer jaarlijks te informeren over de ontwikkeling;</text:p>
              <text:p text:style-name="bezwaarschrift_al">verzoekt de regering tevens indringend in gesprek te gaan met zorgaanbieders, zorgverzekeraars, gemeenten en andere direct betrokken partijen over het belang van een voorlopige rem op de verdere afbouw van klinische bedden ggz,</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424-574" xlink:type="simple">574</text:a>, was nr. 564 (<text:a xlink:href="kst-25424-574" xlink:type="simple">2542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Berg (<text:a xlink:href="kst-25424-565" xlink:type="simple">25424</text:a>, nr. <text:a xlink:href="kst-25424-565" xlink:type="simple">56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gewerkt wordt aan een zorgprestatiemodel als nieuw bekostigingssysteem in de ggz ter vervanging van het dbc-model;</text:p>
              <text:p text:style-name="bezwaarschrift_al">van mening dat dit positief is gelet op noodzaak van meer eenduidigheid en transparantie in de ggz;</text:p>
              <text:p text:style-name="bezwaarschrift_al">van mening dat zorgvraagtypering essentieel is voor dat model;</text:p>
              <text:p text:style-name="bezwaarschrift_al">overwegende dat voor invoering van dit model per 2022 er voor eind dit jaar een aanwijzing aan de NZa moet worden gegeven;</text:p>
              <text:p text:style-name="bezwaarschrift_al">overwegende dat de NZa bevoegd is om regels vast te stellen voor registratie en aanlevering van de zorgvraagtypering;</text:p>
              <text:p text:style-name="bezwaarschrift_al">overwegende dat de regering in aanloop naar deze nieuwe bekostiging een experiment "administratievelastenverlichting tijdschrijven" wil starten gericht op vermindering lastendruk;</text:p>
              <text:p text:style-name="bezwaarschrift_al">verzoekt de regering zeker te stellen dat per 2022 de nieuwe bekostiging slechts zal starten indien gelijktijdig de zorgvraagtypering in werking treedt en dit per brief aan de NZa te bekrachtigen;</text:p>
              <text:p text:style-name="bezwaarschrift_al">verzoekt de regering tevens de NZa te vragen te rapporteren over de bevindingen die genoemd experiment in 2021 oplevert.</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424-575" xlink:type="simple">575</text:a>, was nr. 565 (<text:a xlink:href="kst-25424-575" xlink:type="simple">25424</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erstens (<text:a xlink:href="kst-25424-566" xlink:type="simple">25424</text:a>, nr. <text:a xlink:href="kst-25424-566" xlink:type="simple">56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wachtlijstproblematiek in de ggz nog altijd niet is opgelost;</text:p>
              <text:p text:style-name="bezwaarschrift_al">overwegende dat eerdere moties op dit vlak (zoals bijvoorbeeld de motie-Van den Berg c.s. d.d. 20 december 2018) niet het gewenste effect hebben gehad;</text:p>
              <text:p text:style-name="bezwaarschrift_al">overwegende dat, gelet op de mogelijk verstrekkende gevolgen daarvan voor mensen in psychische nood, versnelling in de aanpak van die problematiek noodzakelijk is;</text:p>
              <text:p text:style-name="bezwaarschrift_al">verzoekt de regering in te zetten op die noodzakelijke versnelling en daarbij zaken aan te pakken als het snel realiseren van de al eerder door de Kamer bij motie gevraagde doorzettingsmacht en de in het Hoofdlijnenakkoord GGZ voorziene consultatiefunctie waarbij professionals domeinoverstijgend samenwerken,</text:p>
              <text:p text:style-name="bezwaarschrift_al">en gaat over tot de orde van de dag.</text:p>
            </text:section>
            <text:section text:name="al-groep_id1-2-1-7-2-3" text:style-name="handelingen_al-groep">
              <text:p text:style-name="handelingen_al">Zij krijgt nr. <text:a xlink:href="kst-25424-576" xlink:type="simple">576</text:a>, was nr. 566 (<text:a xlink:href="kst-25424-576" xlink:type="simple">25424</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Dik-Faber (<text:a xlink:href="kst-25424-568" xlink:type="simple">25424</text:a>, nr. <text:a xlink:href="kst-25424-568" xlink:type="simple">568</text:a>) is in die zin gewijzigd dat zij thans is ondertekend door de leden Dik-Faber, Voordewind, Kuiken, Renkema, Van der Staaij, Sazias, Van den Berg, Kuik en Diertens,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regering recent middelen heeft toegekend voor de Landelijke Agenda Suïcidepreventie, met daarin weliswaar een belangrijke coördinerende rol voor 113 Zelfmoordpreventie, maar met middelen die voornamelijk bestemd zijn voor activiteiten van andere organisaties;</text:p>
              <text:p text:style-name="bezwaarschrift_al">overwegende dat conform het regeerakkoord (2017-2021) de voor suïcidepreventie beschikbaar gestelde middelen tevens zijn geïntensiveerd;</text:p>
              <text:p text:style-name="bezwaarschrift_al">overwegende dat deze door de regering ingezette intensivering voor suïcidepreventie zelf vanaf 2022 stopt, waarmee de voor de activiteiten van Stichting 113 Zelfmoordpreventie zelf beschikbare middelen terug zullen lopen van grofweg 10 miljoen naar 5 miljoen euro (voornamelijk instellingssubsidie), terwijl het zeker niet de verwachting is dat de vraag naar en de behoefte aan suïcidepreventie de komende tijd terug zullen lopen, maar eerder zullen oplopen, in tijden van corona;</text:p>
              <text:p text:style-name="bezwaarschrift_al">overwegende dat het hebben van (zekerheid van) middelen van groot belang is voor de continuïteit van organisaties in het algemeen en van organisaties in opbouw zeker;</text:p>
              <text:p text:style-name="bezwaarschrift_al">spreekt uit dat de hulpverlening door 113 Zelfmoordpreventie van onschatbare waarde is voor mensen in nood en belangrijk is om ook na 2021 te continueren;</text:p>
              <text:p text:style-name="bezwaarschrift_al">verzoekt de regering in kaart te brengen wat ervoor nodig is om 113 Zelfmoordpreventie financiële continuïteit en stabiliteit te bieden, ook na 2021, en de Kamer daarover uiterlijk maart 2021 te informeren,</text:p>
              <text:p text:style-name="bezwaarschrift_al">en gaat over tot de orde van de dag.</text:p>
            </text:section>
            <text:section text:name="al-groep_id1-2-1-8-2-3" text:style-name="handelingen_al-groep">
              <text:p text:style-name="handelingen_al">Zij krijgt nr. <text:a xlink:href="kst-25424-577" xlink:type="simple">577</text:a>, was nr. 568 (<text:a xlink:href="kst-25424-577" xlink:type="simple">25424</text:a>).</text:p>
              <text:p text:style-name="handelingen_al-groep_bottom"/>
            </text:section>
            <text:section text:name="al-groep_id1-2-1-8-2-4" text:style-name="handelingen_al-groep">
              <text:p text:style-name="handelingen_al">Ik stel vast dat wij hier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enkema/Regterschot (<text:a xlink:href="kst-25424-560" xlink:type="simple">25424</text:a>, nr. <text:a xlink:href="kst-25424-560" xlink:type="simple">56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enkema/Wörsdörfer (<text:a xlink:href="kst-25424-561" xlink:type="simple">25424</text:a>, nr. <text:a xlink:href="kst-25424-561" xlink:type="simple">56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iertens c.s. (<text:a xlink:href="kst-25424-562" xlink:type="simple">25424</text:a>, nr. <text:a xlink:href="kst-25424-562" xlink:type="simple">56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Van den Berg (<text:a xlink:href="kst-25424-574" xlink:type="simple">25424</text:a>, nr. <text:a xlink:href="kst-25424-574" xlink:type="simple">574</text:a>, was nr. 564).</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VVD, de SGP, het CDA, de ChristenUnie, de PVV en Van Haga voor deze gewijzigd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Van den Berg c.s. (<text:a xlink:href="kst-25424-575" xlink:type="simple">25424</text:a>, nr. <text:a xlink:href="kst-25424-575" xlink:type="simple">575</text:a>, was nr. 565).</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de VVD, de SGP, het CDA, de ChristenUnie, de PVV en Van Haga voor deze gewijzigd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Kerstens (<text:a xlink:href="kst-25424-576" xlink:type="simple">25424</text:a>, nr. <text:a xlink:href="kst-25424-576" xlink:type="simple">576</text:a>, was nr. 566).</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VVD, de SGP, het CDA, de ChristenUnie, de PVV en Van Haga voor deze gewijzigde motie hebben gestemd,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erstens (<text:a xlink:href="kst-25424-567" xlink:type="simple">25424</text:a>, nr. <text:a xlink:href="kst-25424-567" xlink:type="simple">56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66, de SGP, het CDA, de ChristenUnie, de PVV en Van Haga voor deze motie hebben gestemd en de leden van de fractie van de V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Dik-Faber c.s. (<text:a xlink:href="kst-25424-577" xlink:type="simple">25424</text:a>, nr. <text:a xlink:href="kst-25424-577" xlink:type="simple">577</text:a>, was nr. 568).</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VVD, de SGP, het CDA, de ChristenUnie, de PVV en Van Haga voor deze gewijzigde motie hebben gestemd,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Dik-Faber (<text:a xlink:href="kst-25424-569" xlink:type="simple">25424</text:a>, nr. <text:a xlink:href="kst-25424-569" xlink:type="simple">56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Regterschot/Van den Berg (<text:a xlink:href="kst-25424-570" xlink:type="simple">25424</text:a>, nr. <text:a xlink:href="kst-25424-570" xlink:type="simple">57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Regterschot c.s. (<text:a xlink:href="kst-25424-571" xlink:type="simple">25424</text:a>, nr. <text:a xlink:href="kst-25424-571" xlink:type="simple">57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der Staaij c.s. (<text:a xlink:href="kst-25424-572" xlink:type="simple">25424</text:a>, nr. <text:a xlink:href="kst-25424-572" xlink:type="simple">57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DENK, D66, de VVD, de SGP, het CDA, de ChristenUnie, de PVV en Van Haga voor deze motie hebben gestemd en de fractie van Van Kooten-Arissen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Gerven (<text:a xlink:href="kst-25424-573" xlink:type="simple">25424</text:a>, nr. <text:a xlink:href="kst-25424-573" xlink:type="simple">57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ENK, de SGP, de PVV en Van Haga voor deze motie hebben gestemd en de leden van de fracties van D66, de VVD, het CDA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18</meta:user-defined>
    <meta:user-defined meta:name="DC.title">Stemmingen moties Ggz / toegang tot de Wlz voor ggz-cliënten / personen met verward gedrag / maatschappelijke opvang / suïcide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560</meta:user-defined>
    <meta:user-defined meta:name="OVERHEIDop.behandeldDossier">25424;561</meta:user-defined>
    <meta:user-defined meta:name="OVERHEIDop.behandeldDossier">25424;562</meta:user-defined>
    <meta:user-defined meta:name="OVERHEIDop.behandeldDossier">25424;564</meta:user-defined>
    <meta:user-defined meta:name="OVERHEIDop.behandeldDossier">25424;565</meta:user-defined>
    <meta:user-defined meta:name="OVERHEIDop.behandeldDossier">25424;566</meta:user-defined>
    <meta:user-defined meta:name="OVERHEIDop.behandeldDossier">25424;567</meta:user-defined>
    <meta:user-defined meta:name="OVERHEIDop.behandeldDossier">25424;568</meta:user-defined>
    <meta:user-defined meta:name="OVERHEIDop.behandeldDossier">25424;569</meta:user-defined>
    <meta:user-defined meta:name="OVERHEIDop.behandeldDossier">25424;570</meta:user-defined>
    <meta:user-defined meta:name="OVERHEIDop.behandeldDossier">25424;571</meta:user-defined>
    <meta:user-defined meta:name="OVERHEIDop.behandeldDossier">25424;572</meta:user-defined>
    <meta:user-defined meta:name="OVERHEIDop.behandeldDossier">25424;573</meta:user-defined>
    <meta:user-defined meta:name="OVERHEIDop.behandeldDossier">25424;574</meta:user-defined>
    <meta:user-defined meta:name="OVERHEIDop.behandeldDossier">25424;575</meta:user-defined>
    <meta:user-defined meta:name="OVERHEIDop.behandeldDossier">25424;576</meta:user-defined>
    <meta:user-defined meta:name="OVERHEIDop.behandeldDossier">25424;577</meta:user-defined>
    <meta:user-defined meta:name="OVERHEID.TaxonomieBeleidsagenda/OVERHEID.category">Zorg en gezondheid | Organisatie en beleid</meta:user-defined>
    <meta:user-defined meta:name="DCTERMS.W3CDTF/OVERHEIDop.datumVergadering">2020-11-24</meta:user-defined>
    <meta:user-defined meta:name="OVERHEIDop.handelingenItemNummer">18</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