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Voorstel van wet van de leden Bergkamp en Van Wijngaard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text:span text:style-name="nadrukvet">Voorstel van wet van de leden Bergkamp en Van Wijngaarden tot wijziging van Boek 1 van het Burgerlijk Wetboek en de Wet basisregistratie personen in verband met het van rechtswege ontstaan van gezamenlijk gezag door erkenn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e over een wettelijke regeling voor meerouderschap (<text:a xlink:href="kst-34605-14" xlink:type="simple">34605</text:a>, nr. <text:a xlink:href="kst-34605-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9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Berge (<text:a xlink:href="kst-34605-14" xlink:type="simple">34605</text:a>, nr. <text:a xlink:href="kst-34605-14" xlink:type="simple">1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en Van Kooten-Arissen voor deze motie hebben gestemd en de leden van de fracties van DENK, D66, de VVD, de SGP, het CDA, de ChristenUnie, de PVV en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17</meta:user-defined>
    <meta:user-defined meta:name="DC.title">Stemming motie Voorstel van wet van de leden Bergkamp en Van Wijngaar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05;14</meta:user-defined>
    <meta:user-defined meta:name="OVERHEID.TaxonomieBeleidsagenda/OVERHEID.category">Recht | Burgerlijk recht</meta:user-defined>
    <meta:user-defined meta:name="DCTERMS.W3CDTF/OVERHEIDop.datumVergadering">2020-11-24</meta:user-defined>
    <meta:user-defined meta:name="OVERHEIDop.handelingenItemNummer">17</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