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NOVI</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OV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gterschot over geen alternatieven onmogelijk maken (<text:a xlink:href="kst-34682-57" xlink:type="simple">34682</text:a>, nr. <text:a xlink:href="kst-34682-57" xlink:type="simple">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egterschot (<text:a xlink:href="kst-34682-57" xlink:type="simple">34682</text:a>, nr. <text:a xlink:href="kst-34682-57" xlink:type="simple">5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nergie-infrastructuur en buisleidingen zowel als transportmodaliteit én als voorwaarde voor de energietransitie een prioriteit voor het kabinet zijn;</text:p>
              <text:p text:style-name="bezwaarschrift_al">overwegende dat het kabinet een haalbaarheidsonderzoek gestart is naar het vervoer van gevaarlijke stoffen via een buisleidingentraject, zo blijkt uit de MIRT-brief van juni 2020, van de haven van Rotterdam naar Chemelot;</text:p>
              <text:p text:style-name="bezwaarschrift_al">constaterende dat het netwerk van buisleidingen tussen de belangrijke haven- en chemieclusters, zoals Rotterdam en Chemelot richting Duitsland, van nationaal belang is;</text:p>
              <text:p text:style-name="bezwaarschrift_al">verzoekt de minister vooruitlopend op het resultaat van een zorgvuldige afweging van belangen in het Programma Energiehoofdstructuur de bestaande reserveringen voor buisleidingen in Nederland conform de Structuurvisie Buisleidingen niet verder te beperken en geen onomkeerbare stappen te zetten in deze richt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682-75" xlink:type="simple">75</text:a>, was nr. 57 (<text:a xlink:href="kst-34682-75" xlink:type="simple">3468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Regterschot stel ik voor haar gewijzigde motie (34682, nr. 75, was nr. 57) opnieuw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5</meta:user-defined>
    <meta:user-defined meta:name="DC.title">Stemming motie NOV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57</meta:user-defined>
    <meta:user-defined meta:name="OVERHEIDop.behandeldDossier">34682;75</meta:user-defined>
    <meta:user-defined meta:name="OVERHEIDop.behandeldDossier">34682;75</meta:user-defined>
    <meta:user-defined meta:name="OVERHEID.TaxonomieBeleidsagenda/OVERHEID.category">Bestuur | Organisatie en beleid</meta:user-defined>
    <meta:user-defined meta:name="DCTERMS.W3CDTF/OVERHEIDop.datumVergadering">2020-11-24</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