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ariawet hoger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over toekomstige onderzoeksbekostiging voor hogescholen met wo-opleidingen (<text:a xlink:href="kst-35582-14" xlink:type="simple">35582</text:a>, nr. <text:a xlink:href="kst-35582-14" xlink:type="simple">14</text:a>);</text:p>
              </text:list-item>
              <text:list-item text:style-override="id1-2-1-3-3-1-2">
                <text:number>-</text:number>
                <text:p text:style-name="handelingen_al">de motie-Wiersma over het gesprek over het bindend studieadvies verbreden (<text:a xlink:href="kst-35582-15" xlink:type="simple">35582</text:a>, nr. <text:a xlink:href="kst-35582-15" xlink:type="simple">15</text:a>);</text:p>
              </text:list-item>
              <text:list-item text:style-override="id1-2-1-3-3-1-3">
                <text:number>-</text:number>
                <text:p text:style-name="handelingen_al">de motie-Wiersma over scenario's voor een grotere slagkracht van de Wet bescherming namen en graden hoger onderwijs (<text:a xlink:href="kst-35582-16" xlink:type="simple">35582</text:a>, nr. <text:a xlink:href="kst-35582-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iersma (<text:a xlink:href="kst-35582-16" xlink:type="simple">35582</text:a>, nr. <text:a xlink:href="kst-35582-16" xlink:type="simple">1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nnen de inwerkingtreding van de Wet bescherming namen en graden hoger onderwijs ook niet-bekostigde instellingen moeten voldoen aan de wettelijke verplichting tot het bevorderen van het maatschappelijke verantwoordelijkheidsbesef;</text:p>
              <text:p text:style-name="bezwaarschrift_al">constaterende dat de procedure binnen deze wetgeving lang duurt en dat verschillende cases hierdoor niet snel en adequaat konden worden aangepakt;</text:p>
              <text:p text:style-name="bezwaarschrift_al">constaterende dat de motie Wiersma, Kamerstuk 31288, nr. 819, vroeg om een inkorting van deze procedure zodat discriminatoire uitspraken snel konden worden aangepakt, maar dat deze motie nog niet heeft geleid tot verbetering door eventuele rechtsstatelijke bezwaren;</text:p>
              <text:p text:style-name="bezwaarschrift_al">van mening dat ook binnen het hoger onderwijs discriminatie hard aangepakt moet worden en we naar alle middelen moeten kijken om dit te kunnen bereiken;</text:p>
              <text:p text:style-name="bezwaarschrift_al">verzoekt de regering om verschillende scenario's uit te werken om sneller in te kunnen grijpen in het geval van discriminatoire uitspraken binnen het hoger onderwijs, door zowel te kijken naar mogelijkheden om de procedure binnen de Wet bescherming namen en graden hoger onderwijs te verbeteren, alsook naar andere wettelijke mogelijkheden, en de Kamer hierover te informeren in het voorjaar van 2021,</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82-20" xlink:type="simple">20</text:a>, was nr. 16 (<text:a xlink:href="kst-35582-20" xlink:type="simple">3558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aternotte (<text:a xlink:href="kst-35582-14" xlink:type="simple">35582</text:a>, nr. <text:a xlink:href="kst-35582-14" xlink:type="simple">1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A, Krol, GroenLinks, 50PLUS, DENK, D66, de VVD, de SGP, het CDA en Van Haga voor deze motie hebben gestemd en de leden van de fracties van de SP, de PvdD, Van Kooten-Arissen, de ChristenUnie e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ersma (<text:a xlink:href="kst-35582-15" xlink:type="simple">35582</text:a>, nr. <text:a xlink:href="kst-35582-15" xlink:type="simple">1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 50PLUS, DENK, de VVD, de SGP, het CDA, de ChristenUnie, de PVV en Van Haga voor deze motie hebben gestemd en de leden van de fracties van de SP, de PvdA, GroenLinks, de PvdD, Van Kooten-Arissen en D66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Wiersma (<text:a xlink:href="kst-35582-20" xlink:type="simple">35582</text:a>, nr. <text:a xlink:href="kst-35582-20" xlink:type="simple">20</text:a>, was nr. 1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 VVD, de PVV en Van Haga voor deze gewijzigde motie hebben gestemd en de leden van de fracties van DENK, D66, de SGP, het CDA en de ChristenUnie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3</meta:user-defined>
    <meta:user-defined meta:name="DC.title">Stemmingen moties Variaw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82;14</meta:user-defined>
    <meta:user-defined meta:name="OVERHEIDop.behandeldDossier">35582;15</meta:user-defined>
    <meta:user-defined meta:name="OVERHEIDop.behandeldDossier">35582;16</meta:user-defined>
    <meta:user-defined meta:name="OVERHEIDop.behandeldDossier">35582;20</meta:user-defined>
    <meta:user-defined meta:name="OVERHEID.TaxonomieBeleidsagenda/OVERHEID.category">Onderwijs en wetenschap | Hoger onderwijs</meta:user-defined>
    <meta:user-defined meta:name="DCTERMS.W3CDTF/OVERHEIDop.datumVergadering">2020-11-24</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