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brief Parlementair behandelvoorbehoud EU-voorstel Richtlijn toereikende minimumlon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vaste commissie voor Europese Zaken over het plaatsen van een parlementair behandelvoorbehoud bij het EU-voorstel: Richtlijn toereikende minimumlonen in de EU COM (2020) 682 (35639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vaste commissie voor Europese Zaken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8-11</meta:user-defined>
    <meta:user-defined meta:name="DC.title">Stemming brief Parlementair behandelvoorbehoud EU-voorstel Richtlijn toereikende minimumlo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7</meta:user-defined>
    <meta:user-defined meta:name="DCTERMS.W3CDTF/DCTERMS.issued">2020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0-11-24</meta:user-defined>
    <meta:user-defined meta:name="OVERHEIDop.handelingenItemNummer">11</meta:user-defined>
    <meta:user-defined meta:name="OVERHEIDop.publicationIssue">2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