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en moties Initiatiefnota van het lid Sjoerdsma: Vrij zijn om niet te gelov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de initiatiefnota van het lid Sjoerdsma: Vrij zijn om niet te gelov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Paternotte/Voordewind over in de landenrapportages specifiek aandacht geven aan blasfemiewetgeving (<text:a xlink:href="kst-35264-4" xlink:type="simple">35264</text:a>, nr. <text:a xlink:href="kst-35264-4" xlink:type="simple">4</text:a>);</text:p>
              </text:list-item>
              <text:list-item text:style-override="id1-2-1-3-3-1-2">
                <text:number>-</text:number>
                <text:p text:style-name="handelingen_al">de motie-Paternotte c.s. over een tijdelijk visum voor mensenrechtenverdedigers in het kader van het Shelter City-programma (<text:a xlink:href="kst-35264-5" xlink:type="simple">35264</text:a>, nr. <text:a xlink:href="kst-35264-5" xlink:type="simple">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16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aternotte/Voordewind (<text:a xlink:href="kst-35264-4" xlink:type="simple">35264</text:a>, nr. <text:a xlink:href="kst-35264-4" xlink:type="simple">4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66, de VVD, de SGP, het CDA en de ChristenUnie voor deze motie hebben gestemd en de leden van de fracties van DENK, de PVV en Van Haga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Paternotte c.s. (<text:a xlink:href="kst-35264-5" xlink:type="simple">35264</text:a>, nr. <text:a xlink:href="kst-35264-5" xlink:type="simple">5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Krol, GroenLinks, de PvdD, 50PLUS, Van Kooten-Arissen, DENK, D66, de SGP, het CDA en de ChristenUnie voor deze motie hebben gestemd en de leden van de fracties van de VVD, de PVV en Van Haga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8-10</meta:user-defined>
    <meta:user-defined meta:name="DC.title">Stemmingen moties Initiatiefnota van het lid Sjoerdsma: Vrij zijn om niet te gelov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7</meta:user-defined>
    <meta:user-defined meta:name="DCTERMS.W3CDTF/DCTERMS.issued">2020-1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64;4</meta:user-defined>
    <meta:user-defined meta:name="OVERHEIDop.behandeldDossier">35264;5</meta:user-defined>
    <meta:user-defined meta:name="OVERHEID.TaxonomieBeleidsagenda/OVERHEID.category">Internationaal | Organisatie en beleid</meta:user-defined>
    <meta:user-defined meta:name="DCTERMS.W3CDTF/OVERHEIDop.datumVergadering">2020-11-24</meta:user-defined>
    <meta:user-defined meta:name="OVERHEIDop.handelingenItemNummer">10</meta:user-defined>
    <meta:user-defined meta:name="OVERHEIDop.publicationIssue">2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