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24 nov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Van Aalst, Aartsen, Agema, Alkaya, Arib, Asscher, Azarkan, Becker, Beckerman, Belhaj, Van den Berg, Van den Berge, Bergkamp, Bisschop, Bolkestein, Van den Bosch, Martin Bosma, Bosman, Van Brenk, Bromet, Bruins, Buitenweg, Van Dam, Diertens, Tony van Dijck, Emiel van Dijk, Gijs van Dijk, Jasper van Dijk, Dijkhoff, Pia Dijkstra, Remco Dijkstra, Dik-Faber, Van Eijs, El Yassini, Ellemeet, Van Esch, Fritsma, Futselaar, Geluk-Poortvliet, Van Gent, Van Gerven, Geurts, De Graaf, Van der Graaf, Graus, De Groot, Groothuizen, Van Haga, Harbers, Rudmer Heerema, Pieter Heerma, Helder, Van Helvert, Hermans, Hijink, Van den Hul, Jansen, Jetten, De Jong, Karabulut, Van Kent, Kerstens, Klaver, Koerhuis, Koopmans, Van Kooten-Arissen, Kops, Kröger, Krol, Kuik, Kuiken, Kuzu, Kwint, Laçin, Van der Lee, Leijten, Van der Linde, Lodders, Madlener, Maeijer, Marijnissen, Markuszower, Von Martels, Van Meenen, Middendorp, Van der Molen, Moorlag, Agnes Mulder, Edgar Mulder, Van den Nieuwenhuijzen, Nijboer, Nijkerken-de Haan, Van Nispen, Van Ojik, Omtzigt, Ouwehand, Öztürk, Özütok, Palland, Paternotte, Peters, Ploumen, Postma, Regterschot, Renkema, Rog, De Roon, Sazias, Schonis, Segers, Sjoerdsma, Slootweg, Smals, Smeulders, Sneller, Snels, Snoeren, Stoffer, Tellegen, Terpstra, Tielen, Veldman, Verhoeven, Voordewind, Aukje de Vries, Wassenberg, Van Weerdenburg, Westerveld, Weverling, Van Weyenberg, Wilders, Wörsdörfer, Yeşilgöz-Zegerius en Ziengs,</text:p>
            <text:p text:style-name="handelingen_al-groep_bottom"/>
          </text:section>
          <text:section text:name="al-groep_id1-2-2-2-4" text:style-name="handelingen_al-groep">
            <text:p text:style-name="handelingen_al">en mevrouw Bijleveld-Schouten, minister van Defensie, de heer De Jonge, minister van Volksgezondheid, Welzijn en Sport, mevrouw Schouten, minister van Landbouw, Natuur en Voedselkwaliteit,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4 november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4</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