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9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Goedkeuring van het voornemen tot opzegging van deel IV van de op 16 april 1964 te Straatsburg tot stand gekomen Europese Code inzake sociale zekerheid (Trb. 1965, 47) - 35638</text:p>
            <text:p text:style-name="handelingen_al">minister van Sociale Zaken en Werkgelegenheid, W. Koolmees - 16 november 2020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Wijziging van de Erfgoedwet en de Wet op de economische delicten in verband met EU-verordening (EU) 2019/880 inzake het binnenbrengen van cultuurgoederen - 35635</text:p>
            <text:p text:style-name="handelingen_al">minister van Onderwijs, Cultuur en Wetenschap, I.K. van Engelshoven - 18 november 2020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Verslag houdende een lijst van vragen en antwoorden - 35585-3</text:p>
            <text:p text:style-name="handelingen_al">minister van Volksgezondheid, Welzijn en Sport, H.M. de Jonge - 16 november 2020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Verslag houdende een lijst van vragen en antwoorden - 35553-3</text:p>
            <text:p text:style-name="handelingen_al">minister van Binnenlandse Zaken en Koninkrijksrelaties, K.H. Ollongren - 17 november 2020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Verslag houdende een lijst van vragen en antwoorden - 35544-4</text:p>
            <text:p text:style-name="handelingen_al">minister van Binnenlandse Zaken en Koninkrijksrelaties, K.H. Ollongren - 17 november 2020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Voorhang derde verlengingsbesluit tijdelijke COVID-19-voorzieningen - 35434-12</text:p>
            <text:p text:style-name="handelingen_al">minister voor Rechtsbescherming, S. Dekker - 13 november 2020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Rapport uitvoering wettelijke taken door het CAK Verantwoordingjaar 2019 - 34104-307</text:p>
            <text:p text:style-name="handelingen_al">minister voor Medische Zorg, T. van Ark - 16 november 2020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Rapportages van de Raad van Advies over het Bureau Risicobeoordeling (BuRO) over de jaren 2014 tot en met 2019 - 33835-174</text:p>
            <text:p text:style-name="handelingen_al">minister van Landbouw, Natuur en Voedselkwaliteit, C.J. Schouten - 16 november 2020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Beleidsreactie NZa-monitor contractering eerstelijnsverblijf en geriatrische revalidatiezorg 2020 - 33578-83</text:p>
            <text:p text:style-name="handelingen_al">minister voor Medische Zorg, T. van Ark - 16 november 2020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Lancering Ketenbreed Slachtofferportaal en enkele andere onderwerpen - 33552-81</text:p>
            <text:p text:style-name="handelingen_al">minister voor Rechtsbescherming, S. Dekker - 16 november 2020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Bestuurlijke afspraken aardbevingsgebied Groningen - 33529-830</text:p>
            <text:p text:style-name="handelingen_al">minister van Binnenlandse Zaken en Koninkrijksrelaties, K.H. Ollongren - 06 november 2020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Uitstel beantwoording vragen commissie over de actualisatie van het Uitvoeringsprogramma Circulaire Economie 2020-2023 - 32852-132</text:p>
            <text:p text:style-name="handelingen_al">staatssecretaris van Infrastructuur en Waterstaat, S. van Veldhoven-van der Meer - 13 november 2020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Evaluatie van de Huisvestingswet 2014 - 32847-696</text:p>
            <text:p text:style-name="handelingen_al">minister van Binnenlandse Zaken en Koninkrijksrelaties, K.H. Ollongren - 17 november 2020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Modernisering van het Energy Charter Verdrag - 32813-619</text:p>
            <text:p text:style-name="handelingen_al">minister van Economische Zaken en Klimaat, E.D. Wiebes - 16 november 2020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Stand van zaken medische hulpmiddelen en brexit - 32805-110</text:p>
            <text:p text:style-name="handelingen_al">minister voor Medische Zorg, T. van Ark - 16 november 2020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Uitstel toezending van de beleidsdoorlichting van artikel 2 van de SZW-begroting: Bijstand, Participatiewet en Toeslagenwet - 30982-59</text:p>
            <text:p text:style-name="handelingen_al">staatssecretaris van Sociale Zaken en Werkgelegenheid, B. van 't Wout - 17 november 2020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Uitvoering producentenverantwoordelijkheid voor afgedankte elektrische- en elektronische apparaten - 30872-251</text:p>
            <text:p text:style-name="handelingen_al">staatssecretaris van Infrastructuur en Waterstaat, S. van Veldhoven-van der Meer - 13 november 2020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Kabinetsreactie op het advies van de Gezondheidsraad "Toelaatbaarheid nieuwe vormen van lijkbezorging" - 30696-51</text:p>
            <text:p text:style-name="handelingen_al">minister van Binnenlandse Zaken en Koninkrijksrelaties, K.H. Ollongren - 17 november 2020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Ontwerpwijziging Regeling groenprojecten 2016 - 30196-733</text:p>
            <text:p text:style-name="handelingen_al">staatssecretaris van Infrastructuur en Waterstaat, S. van Veldhoven-van der Meer - 16 november 2020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Onderzoek versnellen IC Berlijn - 29984-905</text:p>
            <text:p text:style-name="handelingen_al">staatssecretaris van Infrastructuur en Waterstaat, S. van Veldhoven-van der Meer - 16 november 2020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Ontwikkelingen Tata Steel Nederland - 29826-125</text:p>
            <text:p text:style-name="handelingen_al">minister van Economische Zaken en Klimaat, E.D. Wiebes - 13 november 2020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Actualisatie Bruinvisbeschermingsplan - 29675-196</text:p>
            <text:p text:style-name="handelingen_al">minister van Landbouw, Natuur en Voedselkwaliteit, C.J. Schouten - 16 november 2020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Voortgang nieuwe regeling boa`s en pilot korte wapenstok - 29628-988</text:p>
            <text:p text:style-name="handelingen_al">minister van Justitie en Veiligheid, F.B.J. Grapperhaus - 16 november 2020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Maatschappelijk effectieve rechtspraak en innovatie - 29279-627</text:p>
            <text:p text:style-name="handelingen_al">minister voor Rechtsbescherming, S. Dekker - 17 november 2020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Onderzoek gebruik videoconferentie ten aanzien van de verdachte - 29279-626</text:p>
            <text:p text:style-name="handelingen_al">minister van Justitie en Veiligheid, F.B.J. Grapperhaus - 13 november 2020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Antwoorden op vragen commissie over de bestuurlijke reactie BIT- advies programma VRS - 25764-130</text:p>
            <text:p text:style-name="handelingen_al">staatssecretaris van Binnenlandse Zaken en Koninkrijksrelaties, R.W. Knops - 17 november 2020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Aankoop COVID-19-vaccins - 25295-714</text:p>
            <text:p text:style-name="handelingen_al">minister van Volksgezondheid, Welzijn en Sport, H.M. de Jonge - 16 november 2020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Tussenrapporten pilots gespecialiseerde cliëntondersteuning - 24170-236</text:p>
            <text:p text:style-name="handelingen_al">minister voor Medische Zorg, T. van Ark - 16 november 2020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Conceptkabinetsreactie EU-raadpleging bouwmaterialen - 22112-2976</text:p>
            <text:p text:style-name="handelingen_al">minister van Binnenlandse Zaken en Koninkrijksrelaties, K.H. Ollongren - 17 november 2020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De volgende brieven:</text:p>
            <text:p text:style-name="handelingen_al-groep_bottom"/>
          </text:section>
          <text:section text:name="al-groep_id1-2-1-5-30" text:style-name="handelingen_al-groep">
            <text:p text:style-name="handelingen_al">Toestemming deelname technische briefing inzake veiligheid en financiën bij het project Renovatie Binnenhof - 2020Z21365</text:p>
            <text:p text:style-name="handelingen_al">staatssecretaris van Binnenlandse Zaken en Koninkrijksrelaties, R.W. Knops - 12 november 2020</text:p>
            <text:p text:style-name="handelingen_al">Doorzenden aan de betrokken commissie(s).</text:p>
            <text:p text:style-name="handelingen_al-groep_bottom"/>
          </text:section>
          <text:section text:name="al-groep_id1-2-1-5-31" text:style-name="handelingen_al-groep">
            <text:p text:style-name="handelingen_al">Reactie op verzoek commissie over de brief over "Reactie m.b.t. verlopen instellingstermijn Interdepartementale Raad voor de Handelspolitiek" - 2020Z21313</text:p>
            <text:p text:style-name="handelingen_al">minister voor Buitenlandse Handel en Ontwikkelingssamenwerking, S.A.M. Kaag - 11 november 2020</text:p>
            <text:p text:style-name="handelingen_al">Doorzenden aan de betrokken commissie(s).</text:p>
            <text:p text:style-name="handelingen_al-groep_bottom"/>
          </text:section>
          <text:section text:name="al-groep_id1-2-1-5-32" text:style-name="handelingen_al-groep">
            <text:p text:style-name="handelingen_al">Toestemming deelname technische briefing LVV - 2020Z21306</text:p>
            <text:p text:style-name="handelingen_al">staatssecretaris van Justitie en Veiligheid, A. Broekers-Knol - 11 november 2020</text:p>
            <text:p text:style-name="handelingen_al">Doorzenden aan de betrokken commissie(s).</text:p>
            <text:p text:style-name="handelingen_al-groep_bottom"/>
          </text:section>
          <text:section text:name="al-groep_id1-2-1-5-33" text:style-name="handelingen_al-groep">
            <text:p text:style-name="handelingen_al">Gemeentenieuws van SZW 2020-8 - 2020Z21534</text:p>
            <text:p text:style-name="handelingen_al">staatssecretaris van Sociale Zaken en Werkgelegenheid, B. van 't Wout - 13 november 2020</text:p>
            <text:p text:style-name="handelingen_al">Doorzenden aan de betrokken commissie(s).</text:p>
            <text:p text:style-name="handelingen_al-groep_bottom"/>
          </text:section>
          <text:section text:name="al-groep_id1-2-1-5-34" text:style-name="handelingen_al-groep">
            <text:p text:style-name="handelingen_al">Afschrift brief aan de Eerste Kamer over de uitvoeringstechnische consequenties van het doorvoeren van wijzigingen in de Tozo - 2020Z21532</text:p>
            <text:p text:style-name="handelingen_al">staatssecretaris van Sociale Zaken en Werkgelegenheid, B. van 't Wout - 13 november 2020</text:p>
            <text:p text:style-name="handelingen_al">Doorzenden aan de betrokken commissie(s).</text:p>
            <text:p text:style-name="handelingen_al-groep_bottom"/>
          </text:section>
          <text:section text:name="al-groep_id1-2-1-5-35" text:style-name="handelingen_al-groep">
            <text:p text:style-name="handelingen_al">De Voorzitter, de Eerste ondervoorzitter en de Tweede ondervoorzitter stellen voor te stellen in handen van:</text:p>
            <text:p text:style-name="handelingen_al-groep_bottom"/>
          </text:section>
          <text:section text:name="al-groep_id1-2-1-5-36" text:style-name="handelingen_al-groep">
            <text:p text:style-name="handelingen_al">a. de vaste commissie voor Onderwijs, Cultuur en Wetenschap:</text:p>
            <text:p text:style-name="handelingen_al">- Wijziging van de Erfgoedwet en de Wet op de economische delicten in verband met EU-verordening (EU) 2019/880 inzake het binnenbrengen van cultuurgoederen (35635);</text:p>
            <text:p text:style-name="handelingen_al-groep_bottom"/>
          </text:section>
          <text:section text:name="al-groep_id1-2-1-5-37" text:style-name="handelingen_al-groep">
            <text:p text:style-name="handelingen_al">b. de vaste commissie voor Sociale Zaken en Werkgelegenheid:</text:p>
            <text:p text:style-name="handelingen_al">- Goedkeuring van het voornemen tot opzegging van deel IV van de op 16 april 1964 te Straatsburg tot stand gekomen Europese Code inzake sociale zekerheid (Trb. 1965, 47) (35638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7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2-16</meta:user-defined>
    <meta:user-defined meta:name="DCTERMS.W3CDTF/DCTERMS.issued">2020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9</meta:user-defined>
    <meta:user-defined meta:name="OVERHEIDop.handelingenItemNummer">9</meta:user-defined>
    <meta:user-defined meta:name="OVERHEIDop.publicationIssue">2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