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motie Raad voor Concurrentievermogen (Interne markt en industrie)</text:p>
        <text:section text:name="onderwerp_id1-2-1-3" text:style-name="onderwerp">
          <text:section text:name="al-groep_id1-2-1-3-1" text:style-name="handelingen_al-groep">
            <text:p text:style-name="handelingen_al">Aan de orde is <text:span text:style-name="nadrukvet">de stemming over een motie</text:span>, ingediend bij het <text:span text:style-name="nadrukvet">VSO Raad voor Concurrentievermogen (Interne markt en industrie) van 19 en 20 november 202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Palland c.s. over bijhouden aan welke projecten en sectoren andere lidstaten hun RRF-gelden besteden (<text:a xlink:href="kst-21501-30-510" xlink:type="simple">21501-30</text:a>, nr. <text:a xlink:href="kst-21501-30-510" xlink:type="simple">51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Even kijken of iedereen er is. Nee, nog niet. Dan wachten we heel even met stemmen, want ik mis een paar fracties. We hebben maar één motie; dat scheelt.</text:p>
              <text:p text:style-name="handelingen_al-groep_bottom"/>
            </text:section>
            <text:section text:name="al-groep_id1-2-1-5-2-2" text:style-name="handelingen_al-groep">
              <text:p text:style-name="handelingen_al">Aan de orde is de stemming over een motie, ingediend bij het VSO Raad voor Concurrentievermogen (Interne markt en industrie) van 19 en 20 november.</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Palland c.s. (<text:a xlink:href="kst-21501-30-510" xlink:type="simple">21501-30</text:a>, nr. <text:a xlink:href="kst-21501-30-510" xlink:type="simple">510</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Krol, GroenLinks, 50PLUS, DENK, D66, de VVD, de SGP,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armee zijn we aan het einde van de stemmingen gekomen. Ik schors de vergadering enkele ogenblikken voor de wisseling.</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6-8</meta:user-defined>
    <meta:user-defined meta:name="DC.title">Stemming motie Raad voor Concurrentievermogen (Interne markt en industr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2-16</meta:user-defined>
    <meta:user-defined meta:name="DCTERMS.W3CDTF/DCTERMS.issued">2020-11-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0;510</meta:user-defined>
    <meta:user-defined meta:name="OVERHEID.TaxonomieBeleidsagenda/OVERHEID.category">Economie | Organisatie en beleid</meta:user-defined>
    <meta:user-defined meta:name="OVERHEID.TaxonomieBeleidsagenda/OVERHEID.category">Economie | Markttoezicht</meta:user-defined>
    <meta:user-defined meta:name="DCTERMS.W3CDTF/OVERHEIDop.datumVergadering">2020-11-18</meta:user-defined>
    <meta:user-defined meta:name="OVERHEIDop.handelingenItemNummer">8</meta:user-defined>
    <meta:user-defined meta:name="OVERHEIDop.publicationIssue">26</meta:user-defined>
    <meta:user-defined meta:name="OVERHEIDop.publicationName">Handelingen</meta:user-defined>
    <meta:user-defined meta:name="OVERHEIDop.vergaderjaar">2020-2021</meta:user-defined>
    <meta:user-defined meta:name="OVERHEIDop.versieInformatie"/>
  </office:meta>
</office:document-meta>
</file>