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Burgerschapsopdracht aan scholen in het funderend onderwij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en aantal onderwijswetten in verband met verduidelijking van de burgerschapsopdracht aan scholen in het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het onderwijs handreikingen voor curricula geven (<text:a xlink:href="kst-35352-26" xlink:type="simple">35352</text:a>, nr. <text:a xlink:href="kst-35352-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ertema (<text:a xlink:href="kst-35352-26" xlink:type="simple">35352</text:a>, nr. <text:a xlink:href="kst-35352-26" xlink:type="simple">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9</meta:user-defined>
    <meta:user-defined meta:name="DC.title">Stemming motie 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26</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11-17</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