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et bedrag ineens, RVU en verlofspar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text:span><text:a xlink:href="dossier/35555" xlink:type="simple"><text:span text:style-name="nadrukvet">355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5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Gijs van Dijk (stuk nr. 1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het gewijzigde amendement-Gijs van Dijk (stuk nr. 1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7</meta:user-defined>
    <meta:user-defined meta:name="DC.title">Stemmingen Wet bedrag ineens, RVU en verlofsp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5</meta:user-defined>
    <meta:user-defined meta:name="OVERHEIDop.behandeldDossier">35555;15</meta:user-defined>
    <meta:user-defined meta:name="OVERHEID.TaxonomieBeleidsagenda/OVERHEID.category">Sociale zekerheid | Ouderen</meta:user-defined>
    <meta:user-defined meta:name="DCTERMS.W3CDTF/OVERHEIDop.datumVergadering">2020-11-17</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