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er nu een korte regeling van werkzaamheden voor de stemmingen. Ik stel voor zo dadelijk ook te stemmen over de volgen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de motie-Van Gerven/Dik-Faber (34682, nr. 59);</text:p>
                </text:list-item>
                <text:list-item text:style-override="id1-2-1-4-2-2-1-2">
                  <text:number>-</text:number>
                  <text:p text:style-name="handelingen_al">de motie-Paternotte/Sienot (35570-VII, nr. 22);</text:p>
                </text:list-item>
                <text:list-item text:style-override="id1-2-1-4-2-2-1-3">
                  <text:number>-</text:number>
                  <text:p text:style-name="handelingen_al">de motie-Van Beukering-Huijbregts c.s. (29628, nr. 977);</text:p>
                </text:list-item>
                <text:list-item text:style-override="id1-2-1-4-2-2-1-4">
                  <text:number>-</text:number>
                  <text:p text:style-name="handelingen_al">de motie-Van Otterloo (35570-IX, nr. 24);</text:p>
                </text:list-item>
                <text:list-item text:style-override="id1-2-1-4-2-2-1-5">
                  <text:number>-</text:number>
                  <text:p text:style-name="handelingen_al">de motie-Moorlag (35570-XIII, nr. 45);</text:p>
                </text:list-item>
                <text:list-item text:style-override="id1-2-1-4-2-2-1-6">
                  <text:number>-</text:number>
                  <text:p text:style-name="handelingen_al">de motie-Azarkan (35570, nr. 3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Toorenburg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Ik wil graag twee moties aanhouden. Allereerst onder agendapunt 10, de stemmingen over de moties ingediend bij het wetgevingsoverleg Wonen en ruimte, de motie-Terpstra/Koerhuis op stuk nr. 50. Onder agendapunt 15, de stemmingen over de moties ingediend bij het VAO Niet-letale steun, wil ik graag de motie-Van Helvert c.s. op stuk nr. 307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Van Helvert stel ik voor zijn motie (32623, nr. 307) aan te houden. Op verzoek van de heer Terpstra stel ik voor zijn motie (35570-VII, nr. 50)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an we nu naar de stemmingslijst. We hebben een lange stemmingslijst. Volgens mij hebben we iets van 120 moties. En dan heb ik de amendementen en wetsvoorstellen niet meegerekend. Dus we gaan stemmen. Ik zie de minister kijken: moet ik dat allemaal bijwonen? J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50</meta:user-defined>
    <meta:user-defined meta:name="OVERHEIDop.behandeldDossier">32623;307</meta:user-defined>
    <meta:user-defined meta:name="DCTERMS.W3CDTF/OVERHEIDop.datumVergadering">2020-11-17</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