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indieners stel ik voor de volgende door hen ingediende moties opnieuw aan te houden: 35347-57; 35300-XIV-41; 35154-12; 28625-266; 26407-120; 26407-119; 25295-291; 25295-290; 21501-20-1518; 21501-20-1498; 34550-XVI-65; 33529-658; 32852-107; 32847-485; 32793-418; 31305-304; 31305-303; 29477-636; 23235-161; 35484-2; 35300-A-54; 29911-268; 28844-211; 28684-607; 35570-25; 35437-13.</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VSO Afstemming vermogensnormen voor kwijtschelding lokale heffingen, met als eerste spreker de heer Van der Molen namens het CDA;</text:p>
                </text:list-item>
                <text:list-item text:style-override="id1-2-1-4-2-4-1-2">
                  <text:number>-</text:number>
                  <text:p text:style-name="handelingen_al">het VAO Dierproeven, met als eerste spreker de heer Wassenberg namens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Emiel van Dijk namens de PVV. Maar ik zie de heer Emiel van Dijk niet. Dan gaan we intussen naar mevrouw Palland namens het CDA en dan wachten we even. Misschien meldt de heer Emiel van Dijk zich. Mevrouw Palland namens het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alland</text:span></text:span> (<text:span text:style-name="politiek">CDA</text:span>):</text:p>
          <text:section text:name="tekst_id1-2-1-7-2" text:style-name="handelingen_tekst">
            <text:section text:name="al-groep_id1-2-1-7-2-1" text:style-name="handelingen_al-groep">
              <text:p text:style-name="handelingen_al">Voorzitter, dank u wel. Deze week zal de Raad Concurrentievermogen plaatsvinden. Daarvoor hebben we een schriftelijke bijdrage geleverd. Maar wij willen graag een VSO aankondigen om de mogelijkheid te hebben om eventueel een motie in te dienen, en dan inclusief stemmingen, deze week nog te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morgen, hè, mevrouw Palland? Dat is de bedoeling, toch? Morgen. Ja. Ik zie dat iedereen het daarmee eens is. Dan gaan we dat doen.</text:p>
              <text:p text:style-name="handelingen_al-groep_bottom"/>
            </text:section>
            <text:section text:name="al-groep_id1-2-1-8-2-2" text:style-name="handelingen_al-groep">
              <text:p text:style-name="handelingen_al">De heer Emiel van Dijk namens de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miel van Dijk</text:span></text:span> (<text:span text:style-name="politiek">PVV</text:span>):</text:p>
          <text:section text:name="tekst_id1-2-1-9-2" text:style-name="handelingen_tekst">
            <text:section text:name="al-groep_id1-2-1-9-2-1" text:style-name="handelingen_al-groep">
              <text:p text:style-name="handelingen_al">Voorzitter, dank u wel. We hebben niet alleen vorige week in de media kunnen lezen dat het asielbeleid onder de VVD gigantisch uit de klauwen aan het lopen is, maar we hebben ook vandaag weer in de media kunnen zien dat de asielzoekerscentra vol zitten en dreigen te overspoelen. Er lijkt maar geen einde aan te komen. Om die reden willen wij graag zo spoedig mogelijk een debat over het asielbelei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Toorenburg</text:span></text:span> (<text:span text:style-name="politiek">CDA</text:span>):</text:p>
          <text:section text:name="tekst_id1-2-1-10-2" text:style-name="handelingen_tekst">
            <text:section text:name="al-groep_id1-2-1-10-2-1" text:style-name="handelingen_al-groep">
              <text:p text:style-name="handelingen_al">Voorzitter. Wij willen in ieder geval een brief hebben met verschillende aspecten daarin, dus niet alleen het aspect dat de heer Emiel van Dijk terecht aangeeft maar ook hoe het met die financiering zit. Daar is namelijk ook van alles mee aan de hand, zeker waar het overlast betreft. Die brief willen we voor de begroting hebben. Dan kunnen we het er namelijk volgende week al over hebben. We gaan het dus bij de begroting behande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geen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Ook geen steun. Ik sluit mij aan bij mevrouw Van Toorenbur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Voorzitter, geen steun. De heer Van Dijk kan helemaal losgaan tijdens de begrotingsbehandeling Justitie en Veilighei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Tellegen namens de VVD en dan de heer Stoffer namens de SGP.</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llegen</text:span></text:span> (<text:span text:style-name="politiek">VVD</text:span>):</text:p>
          <text:section text:name="tekst_id1-2-1-15-2" text:style-name="handelingen_tekst">
            <text:section text:name="al-groep_id1-2-1-15-2-1" text:style-name="handelingen_al-groep">
              <text:p text:style-name="handelingen_al">Geen steun. Volgende week hebben we de begrot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Wij steunen dat deb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Emiel van Dijk, dan heeft u geen steun. Maar ik stel voor het stenogram van dit deel van de vergadering door te geleiden naar het kabin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miel van Dijk</text:span></text:span> (<text:span text:style-name="politiek">PVV</text:span>):</text:p>
          <text:section text:name="tekst_id1-2-1-18-2" text:style-name="handelingen_tekst">
            <text:section text:name="al-groep_id1-2-1-18-2-1" text:style-name="handelingen_al-groep">
              <text:p text:style-name="handelingen_al">Y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section text:name="al-groep_id1-2-1-19-2-2" text:style-name="handelingen_al-groep">
              <text:p text:style-name="handelingen_al">Ik heb hier mevrouw Belhaj staan. U lijkt sprekend op mevrouw Belhaj. De heer Van Weyenberg vervangt mevrouw Belhaj.</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Voorzitter, ik snap de teleurstelling. Ik wil namens mijn collega Salima Belhaj een debat aanvragen met de minister van Defensie over het NRC-bericht van gisteren dat het leger zijn eigen bevolking in de gaten houdt. Bij het proberen informatiegestuurd te werken, lijken ook echt wel grondwettelijke regels te zijn overtreden. Daar willen wij dus graag tekst en uitleg ov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Voorzitter. Tekst en uitleg is prima, graag in een brief. Dan behandelen we die bij de begroting Defens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geen steu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llegen</text:span></text:span> (<text:span text:style-name="politiek">VVD</text:span>):</text:p>
          <text:section text:name="tekst_id1-2-1-23-2" text:style-name="handelingen_tekst">
            <text:section text:name="al-groep_id1-2-1-23-2-1" text:style-name="handelingen_al-groep">
              <text:p text:style-name="handelingen_al">Daar sluit ik me bij 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k</text:span></text:span> (<text:span text:style-name="politiek">SP</text:span>):</text:p>
          <text:section text:name="tekst_id1-2-1-24-2" text:style-name="handelingen_tekst">
            <text:section text:name="al-groep_id1-2-1-24-2-1" text:style-name="handelingen_al-groep">
              <text:p text:style-name="handelingen_al">Steun voor het verzo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Öztürk</text:span></text:span> (<text:span text:style-name="politiek">DENK</text:span>):</text:p>
          <text:section text:name="tekst_id1-2-1-25-2" text:style-name="handelingen_tekst">
            <text:section text:name="al-groep_id1-2-1-25-2-1" text:style-name="handelingen_al-groep">
              <text:p text:style-name="handelingen_al">Van de begroting Defensie weten we nog niet wanneer het gaat gebeuren. We hebben snel duidelijkheid nodig, dus steun voor het verzoe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assenberg</text:span></text:span> (<text:span text:style-name="politiek">PvdD</text:span>):</text:p>
          <text:section text:name="tekst_id1-2-1-26-2" text:style-name="handelingen_tekst">
            <text:section text:name="al-groep_id1-2-1-26-2-1" text:style-name="handelingen_al-groep">
              <text:p text:style-name="handelingen_al">Steun voor het verzoek, maar ik wil ook graag eerst een brief met een reactie daarop. Maar steun voor het verzoe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toffer namens de SGP en dan mevrouw Buitenwe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Steun voor een brief. Wat mij betreft kan dat de eerste week van december bij de begroting Defensie zoals het er nu naar uitz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geen steun voor een apart 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uitenweg</text:span></text:span> (<text:span text:style-name="politiek">GroenLinks</text:span>):</text:p>
          <text:section text:name="tekst_id1-2-1-30-2" text:style-name="handelingen_tekst">
            <text:section text:name="al-groep_id1-2-1-30-2-1" text:style-name="handelingen_al-groep">
              <text:p text:style-name="handelingen_al">Steun voor een brief en wel een apart debat, omdat het namelijk niet alleen Defensie raakt, maar bijvoorbeeld ook de inlichtingendiensten. Misschien moet dan ook een tweede minister erbij zij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loumen</text:span></text:span> (<text:span text:style-name="politiek">PvdA</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tterloo</text:span></text:span> (<text:span text:style-name="politiek">50PLUS</text:span>):</text:p>
          <text:section text:name="tekst_id1-2-1-33-2" text:style-name="handelingen_tekst">
            <text:section text:name="al-groep_id1-2-1-33-2-1" text:style-name="handelingen_al-groep">
              <text:p text:style-name="handelingen_al">Steun voor het oorspronkelijke verzoe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heeft een meerderheid, meneer Van Weyenberg. Of mevrouw Belhaj heeft een meerderh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eyenberg</text:span></text:span> (<text:span text:style-name="politiek">D66</text:span>):</text:p>
          <text:section text:name="tekst_id1-2-1-35-2" text:style-name="handelingen_tekst">
            <text:section text:name="al-groep_id1-2-1-35-2-1" text:style-name="handelingen_al-groep">
              <text:p text:style-name="handelingen_al">Die heeft een meerderheid, en daar kan ik weer mee thuiskomen, voorzitter. Dank aan de collega's. Een brief ruim van tevoren lijkt mij inderdaad een heel goed ide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Ik stel voor het stenogram van dit deel van de vergadering door te geleiden naar het kabinet.</text:p>
              <text:p text:style-name="handelingen_al-groep_bottom"/>
            </text:section>
            <text:section text:name="al-groep_id1-2-1-36-2-2" text:style-name="handelingen_al-groep">
              <text:p text:style-name="handelingen_al">Dan geef ik nu het woord aan de heer Wilders namens de PVV. De heer Wild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Voorzitter. Een historisch moment. We hadden het er al over bij het vragenuurtje. De meerjarenbegroting van de Europese Unie en het coronafonds zijn gevetood, onder andere door Hongarije. Wat je er ook van vindt — ik ben daarvoor; anderen zijn daartegen — het heeft enorme gevolgen, complicaties en implicaties voor de hele politiek ten aanzien van de Europese Unie. Ik zou daar dus graag, eigenlijk vandaag nog of morgen, een debat over willen hebben met de minister-preside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uzu</text:span></text:span> (<text:span text:style-name="politiek">DENK</text:span>):</text:p>
          <text:section text:name="tekst_id1-2-1-38-2" text:style-name="handelingen_tekst">
            <text:section text:name="al-groep_id1-2-1-38-2-1" text:style-name="handelingen_al-groep">
              <text:p text:style-name="handelingen_al">Voorzitter. Morgen staat het debat over corona op de agenda. Ik zou eigenlijk willen verzoeken om de spreektijden met een minuut of twee te verlengen en het daar dan bij te betrek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us geen steun voor een apart deb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Het is vaker voorgekomen, maar ook vandaag neemt de heer Wilders mij de woorden uit de mond. Volop steun voor een apart debat, omdat het echt niet alleen over het killervirus gaat. Het gaat ook echt over alle andere Europese machtsmechanism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Toorenburg</text:span></text:span> (<text:span text:style-name="politiek">CDA</text:span>):</text:p>
          <text:section text:name="tekst_id1-2-1-41-2" text:style-name="handelingen_tekst">
            <text:section text:name="al-groep_id1-2-1-41-2-1" text:style-name="handelingen_al-groep">
              <text:p text:style-name="handelingen_al">Geen steun,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Ploumen en dan mevrouw Telle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Voorzitter. We hebben vanmiddag bij het vragenuur hierover gesproken met de minister-president. Ik sluit niet uit dat op termijn een debat goed zou zijn, maar op korte termijn heeft dat volgens mij nu geen functie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 en horen we niks nieuws. Geen 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llegen</text:span></text:span> (<text:span text:style-name="politiek">VVD</text:span>):</text:p>
          <text:section text:name="tekst_id1-2-1-46-2" text:style-name="handelingen_tekst">
            <text:section text:name="al-groep_id1-2-1-46-2-1" text:style-name="handelingen_al-groep">
              <text:p text:style-name="handelingen_al">Eens met mevrouw Ploumen. Geen 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yenberg</text:span></text:span> (<text:span text:style-name="politiek">D66</text:span>):</text:p>
          <text:section text:name="tekst_id1-2-1-47-2" text:style-name="handelingen_tekst">
            <text:section text:name="al-groep_id1-2-1-47-2-1" text:style-name="handelingen_al-groep">
              <text:p text:style-name="handelingen_al">Ik sluit me ook aan bij mevrouw Ploumen. Ik denk dat we hier nog vaak over gaan praten, maar het hoeft niet deze week.</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uitenweg</text:span></text:span> (<text:span text:style-name="politiek">GroenLinks</text:span>):</text:p>
          <text:section text:name="tekst_id1-2-1-48-2" text:style-name="handelingen_tekst">
            <text:section text:name="al-groep_id1-2-1-48-2-1" text:style-name="handelingen_al-groep">
              <text:p text:style-name="handelingen_al">Ik sluit me ook aan bij mevrouw Ploumen. We hebben het besproken. Misschien een nieuw debat als er nieuwe omstandigheden zijn, maar dat is nu niet aan de or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Voorzitter. De volgende keer vraag ik, denk ik, ook de collega van D66 om namens mij een verzoek te doen, want dan halen we het eerder. Als dit het niet haalt — dat is nu gebeurd — mag ik misschien gebruikmaken van deze regeling om inderdaad een minuutje extra te vragen voor het debat morgen over corona. Misschien dat dat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ben bang dat niemand daartegen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Dan zeg ik niet waarom en is iedereen daarvoo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oed.</text:p>
              <text:p text:style-name="handelingen_al-groep_bottom"/>
            </text:section>
            <text:section text:name="al-groep_id1-2-1-52-2-2" text:style-name="handelingen_al-groep">
              <text:p text:style-name="handelingen_al">Dan ga ik naar mevrouw Marijnissen namens de SP.</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rijnissen</text:span></text:span> (<text:span text:style-name="politiek">SP</text:span>):</text:p>
          <text:section text:name="tekst_id1-2-1-53-2" text:style-name="handelingen_tekst">
            <text:section text:name="al-groep_id1-2-1-53-2-1" text:style-name="handelingen_al-groep">
              <text:p text:style-name="handelingen_al">Dank, voorzitter. De SP heeft net als vele anderen gewaarschuwd voor de decentralisaties, dus dat gemeenten verantwoordelijk worden voor de zorg, met bezuinigingen. Gisteren is een onderzoek van het Sociaal en Cultureel Planbureau verschenen dat die decentralisaties zijn mislukt. Het lijkt ons verstandig om daar met elkaar als Kamer een wat fundamenteler debat over te voeren vóór de verkiezin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Van Toorenburg namens het CDA en dan mevrouw Agema namens de PVV.</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Voorzitter. Soms zit je echt te lang in de Kamer. Want ik herinner me nog een collega van de SP die met mij in de commissie zat die namelijk hevig pleitte voor de decentralisaties. Dus de wijze waarop mevrouw Marijnissen het inleidt, herken ik niet. Maar we hebben ook geen behoefte aan een apart debat hierover. Dit kunnen we bij de begrotingen behande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Voorzitter. Ik zit hier ook al een hele poos. Wij hebben samen met de SP moord en brand geschreeuwd over de decentralisatie. Dat zou een farce worden. Dat geldt ook voor het sluiten van de verzorgingshuizen. Het is een blamage voor onze ouderenzorg en de Jeugdwet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us u steunt h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Dus alle steun voor een debat. Ik hoop dat we dat nog tijdens deze periode kunnen vo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Wassenberg. Hoelang zit u in de Kam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assenberg</text:span></text:span> (<text:span text:style-name="politiek">PvdD</text:span>):</text:p>
          <text:section text:name="tekst_id1-2-1-60-2" text:style-name="handelingen_tekst">
            <text:section text:name="al-groep_id1-2-1-60-2-1" text:style-name="handelingen_al-groep">
              <text:p text:style-name="handelingen_al">Vijf jaar. Ruim vijf jaa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ema</text:span></text:span> (<text:span text:style-name="politiek">PVV</text:span>):</text:p>
          <text:section text:name="tekst_id1-2-1-61-2" text:style-name="handelingen_tekst">
            <text:section text:name="al-groep_id1-2-1-61-2-1" text:style-name="handelingen_al-groep">
              <text:p text:style-name="handelingen_al">Hij was er ook bij!</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hij was er ook bij.</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assenberg</text:span></text:span> (<text:span text:style-name="politiek">PvdD</text:span>):</text:p>
          <text:section text:name="tekst_id1-2-1-63-2" text:style-name="handelingen_tekst">
            <text:section text:name="al-groep_id1-2-1-63-2-1" text:style-name="handelingen_al-groep">
              <text:p text:style-name="handelingen_al">Het is interessant om aan iedereen te vragen hoelang hij in de Kamer zit. Ik zit er nu vijf jaar. Ik steun het verzoek omdat het wel heel vaak misgaat met decentralisatie, niet alleen bij de jeugdzorg maar ook op allerlei andere gebieden. Dus graag een debat hierov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uitenweg</text:span></text:span> (<text:span text:style-name="politiek">GroenLinks</text:span>):</text:p>
          <text:section text:name="tekst_id1-2-1-64-2" text:style-name="handelingen_tekst">
            <text:section text:name="al-groep_id1-2-1-64-2-1" text:style-name="handelingen_al-groep">
              <text:p text:style-name="handelingen_al">Steun voor het debat. Er is ook nog een kritische CPB-evaluatie waarover nog niet gedebatteerd is, dus misschien kan die daar ook in worden meegen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Voorzitter. Steun voor het debat. Als we kijken naar de laatste twee SCP-rapporten op dit terrein, dan laten die echt een funest beeld zien. Daarom moeten we hier een fundamenteel debat over vo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Voorzitter. Dat kan volgens mij prima bij de begrotingsbehandeling van VWS, en ook wel bij die van Sociale Zaken, die bijna aansluitend hierop begin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us geen steun, begrijp i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loumen</text:span></text:span> (<text:span text:style-name="politiek">PvdA</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llegen</text:span></text:span> (<text:span text:style-name="politiek">VVD</text:span>):</text:p>
          <text:section text:name="tekst_id1-2-1-69-2" text:style-name="handelingen_tekst">
            <text:section text:name="al-groep_id1-2-1-69-2-1" text:style-name="handelingen_al-groep">
              <text:p text:style-name="handelingen_al">Geen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Otterloo</text:span></text:span> (<text:span text:style-name="politiek">50PLUS</text:span>):</text:p>
          <text:section text:name="tekst_id1-2-1-70-2" text:style-name="handelingen_tekst">
            <text:section text:name="al-groep_id1-2-1-70-2-1" text:style-name="handelingen_al-groep">
              <text:p text:style-name="handelingen_al">Steun voor het debat. In '94 was ik bij de eerste decentralisatie, die ook al een mislukking wer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Dit is een belangrijk onderwerp, maar het kan wat ons betreft bij de VWS-begroting behandeld worden. Dus geen 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heeft geen meerderheid, mevrouw Marijnissen. Maar het kan bij de begroting, zo wordt er door collega's gezeg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rijnissen</text:span></text:span> (<text:span text:style-name="politiek">SP</text:span>):</text:p>
          <text:section text:name="tekst_id1-2-1-73-2" text:style-name="handelingen_tekst">
            <text:section text:name="al-groep_id1-2-1-73-2-1" text:style-name="handelingen_al-groep">
              <text:p text:style-name="handelingen_al">We zetten hem wel graag op de lijst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 van dertigledendebatten. Dan doen we dat. Was er ook om een reactie gevraagd? Nee. Dank u wel.</text:p>
              <text:p text:style-name="handelingen_al-groep_bottom"/>
            </text:section>
            <text:section text:name="al-groep_id1-2-1-74-2-2" text:style-name="handelingen_al-groep">
              <text:p text:style-name="handelingen_al">Dan ga ik naar de heer Kuzu namens DEN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uzu</text:span></text:span> (<text:span text:style-name="politiek">DENK</text:span>):</text:p>
          <text:section text:name="tekst_id1-2-1-75-2" text:style-name="handelingen_tekst">
            <text:section text:name="al-groep_id1-2-1-75-2-1" text:style-name="handelingen_al-groep">
              <text:p text:style-name="handelingen_al">Dank u wel, voorzitter. Geweld is nooit de oplossing. Toch zagen we het afgelopen week in Zaanstad gebeuren. Er werd een baksteen gesmeten door de ruit van een moskee. Ik zou daarom het dertigledendebat over anti-islamsentimenten in Nederland willen omzetten naar een volwaardig debat, te houden voor het verkiezingsrece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zie mevrouw Tellegen staan namens de VV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Tellegen</text:span></text:span> (<text:span text:style-name="politiek">VVD</text:span>):</text:p>
          <text:section text:name="tekst_id1-2-1-77-2" text:style-name="handelingen_tekst">
            <text:section text:name="al-groep_id1-2-1-77-2-1" text:style-name="handelingen_al-groep">
              <text:p text:style-name="handelingen_al">Geen steun. Ik begrijp dat er volgende week een AO Discriminatie is, waarbij dit kan worden betrok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uitenweg</text:span></text:span> (<text:span text:style-name="politiek">GroenLinks</text:span>):</text:p>
          <text:section text:name="tekst_id1-2-1-78-2" text:style-name="handelingen_tekst">
            <text:section text:name="al-groep_id1-2-1-78-2-1" text:style-name="handelingen_al-groep">
              <text:p text:style-name="handelingen_al">Mijn fractie wil het ook betrekken bij het AO Discrimina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geen steun voor een apart deba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Toorenburg</text:span></text:span> (<text:span text:style-name="politiek">CDA</text:span>):</text:p>
          <text:section text:name="tekst_id1-2-1-80-2" text:style-name="handelingen_tekst">
            <text:section text:name="al-groep_id1-2-1-80-2-1" text:style-name="handelingen_al-groep">
              <text:p text:style-name="handelingen_al">Graag bij het AO Discriminatie. Geen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Ik sluit mij ook aan bij de vorige spreker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loumen</text:span></text:span> (<text:span text:style-name="politiek">PvdA</text:span>):</text:p>
          <text:section text:name="tekst_id1-2-1-82-2" text:style-name="handelingen_tekst">
            <text:section text:name="al-groep_id1-2-1-82-2-1" text:style-name="handelingen_al-groe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Ik sluit me aan bij het voorstel van zojuist. Het zou volgens mij zelfs morgen kunnen bij de begroting van SZW. Dan kan het nog eerder, als dat moe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is vanavond a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assenberg</text:span></text:span> (<text:span text:style-name="politiek">PvdD</text:span>):</text:p>
          <text:section text:name="tekst_id1-2-1-85-2" text:style-name="handelingen_tekst">
            <text:section text:name="al-groep_id1-2-1-85-2-1" text:style-name="handelingen_al-groep">
              <text:p text:style-name="handelingen_al">Voorzitter, mijn woorden zullen de heer Kuzu geen meerderheid bezorgen, maar ik wil het wel steun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heeft geen steun, meneer Kuzu.</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uzu</text:span></text:span> (<text:span text:style-name="politiek">DENK</text:span>):</text:p>
          <text:section text:name="tekst_id1-2-1-87-2" text:style-name="handelingen_tekst">
            <text:section text:name="al-groep_id1-2-1-87-2-1" text:style-name="handelingen_al-groep">
              <text:p text:style-name="handelingen_al">Dat klopt, voorzitter. Geweldsincidenten zijn eigenlijk geen discriminatie of integratie, maa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zijn volgens mij genoeg gelegenheden waar u dat punt aan de orde kunt stellen. Dat werd net gesuggereerd.</text:p>
              <text:p text:style-name="handelingen_al-groep_bottom"/>
            </text:section>
            <text:section text:name="al-groep_id1-2-1-88-2-2" text:style-name="handelingen_al-groep">
              <text:p text:style-name="handelingen_al">Tot slot de heer Baudet namens Forum. U gaat het heel kort houden. Ik zie een stapel, dus ik denk: wat gaat u nu weer doen? Maar het valt wel me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Dit is achterliggende documentati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is het goed. Gaat uw ga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Het verschijnsel dat de Nederlandse bevolking wordt vervangen, oftewel replacement migration, zoals de EU en de VN het noemen, door mensen uit Afrika en het Midden-Oosten komt in een stroomversnelling als het nieuwe EU-immigratiepact, ook wel Marrakesh 2 genoemd, wordt doorgedrukt. Ik heb eind september een debat aangevraagd om dit pact te bespreken en mogelijk te stoppen. Een Kamermeerderheid was daar toen voor, maar het is nog steeds niet ingepland. Ik denk dat het urgent is en dat het moet gebeuren, dus ik wil verzoeken om dat te plannen. De EU-onderhandelingen zijn nú in volle gang. Als we nú een bepaalde inzet willen meegeven aan de Nederlandse onderhandelaars, dan moeten we dat debat snel voeren. Dus bij dezen het verzoek om dat ook echt snel in te plann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kijk ik naar mevrouw Van Toorenburg namens het CDA.</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Toorenburg</text:span></text:span> (<text:span text:style-name="politiek">CDA</text:span>):</text:p>
          <text:section text:name="tekst_id1-2-1-94-2" text:style-name="handelingen_tekst">
            <text:section text:name="al-groep_id1-2-1-94-2-1" text:style-name="handelingen_al-groep">
              <text:p text:style-name="handelingen_al">We hebben een behandelvoorbehoud gemaakt. We hebben daar vorige week voor het eerst over gesproken. We komen daar natuurlijk weer over te spreken bij de begroting. Als het nodig is, zullen we daarna nog een keer het debat voeren. Het hoeft niet daarvoor, dus daarom geen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toffer</text:span></text:span> (<text:span text:style-name="politiek">SGP</text:span>):</text:p>
          <text:section text:name="tekst_id1-2-1-95-2" text:style-name="handelingen_tekst">
            <text:section text:name="al-groep_id1-2-1-95-2-1" text:style-name="handelingen_al-groep">
              <text:p text:style-name="handelingen_al">Steun voor een deb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k</text:span></text:span> (<text:span text:style-name="politiek">SP</text:span>):</text:p>
          <text:section text:name="tekst_id1-2-1-96-2" text:style-name="handelingen_tekst">
            <text:section text:name="al-groep_id1-2-1-96-2-1" text:style-name="handelingen_al-groep">
              <text:p text:style-name="handelingen_al">Volgende week is, geloof ik, de begroting justitie en asiel. Daar kan de heer Baudet het in ieder geval aan de orde stellen. Daarna kunnen we verder kij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audet</text:span></text:span> (<text:span text:style-name="politiek">FvD</text:span>):</text:p>
          <text:section text:name="tekst_id1-2-1-97-2" text:style-name="handelingen_tekst">
            <text:section text:name="al-groep_id1-2-1-97-2-1" text:style-name="handelingen_al-groep">
              <text:p text:style-name="handelingen_al">Maar het gaat niet over Nederlandse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 nee, nee, meneer Baud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audet</text:span></text:span> (<text:span text:style-name="politiek">FvD</text:span>):</text:p>
          <text:section text:name="tekst_id1-2-1-99-2" text:style-name="handelingen_tekst">
            <text:section text:name="al-groep_id1-2-1-99-2-1" text:style-name="handelingen_al-groep">
              <text:p text:style-name="handelingen_al">Het punt is juist dat de EU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Baud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Mevrouw Arib.</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Van Weyenberg namens D66.</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Voorzitter. Geen steun. Er zijn volgens mij genoeg andere plekken waar de heer Baudet zijn wens rond de Europese inzet ook kan bespre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Tellegen</text:span></text:span> (<text:span text:style-name="politiek">VVD</text:span>):</text:p>
          <text:section text:name="tekst_id1-2-1-105-2" text:style-name="handelingen_tekst">
            <text:section text:name="al-groep_id1-2-1-105-2-1" text:style-name="handelingen_al-groep">
              <text:p text:style-name="handelingen_al">Geen steun. We hebben eerst de begroting en dan kijken we daarna verd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Baudet, er is geen meerderheid om het debat dat u eerder heeft aangevraagd zo snel mogelijk in te plannen, maar er is wel een begrotingsbehandeling volgende week waar asiel en migratie aan de orde komen. Daar kunt u het ook inbren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Ja, behalve dat dit gaat over Nederlands recht, terwijl het migratiepact Europees is. Ze willen dat dus verplicht ma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oed. U heeft geen steun. Dank u wel.</text:p>
              <text:p text:style-name="handelingen_al-groep_bottom"/>
            </text:section>
            <text:section text:name="al-groep_id1-2-1-108-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7</meta:user-defined>
    <meta:user-defined meta:name="OVERHEIDop.handelingenItemNummer">49</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