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Stemming Georganiseerde criminaliteit / ondermijning, rechtspraak en strafrechtketen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georganiseerde criminaliteit / ondermijning, rechtspraak en strafrechtke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c.s. over inventariseren van de extra investeringen in de strijd tegen de georganiseerde criminaliteit (<text:a xlink:href="kst-29911-288" xlink:type="simple">29911</text:a>, nr. <text:a xlink:href="kst-29911-288" xlink:type="simple">2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Nispen c.s. (<text:a xlink:href="kst-29911-288" xlink:type="simple">29911</text:a>, nr. <text:a xlink:href="kst-29911-288" xlink:type="simple">28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Baudet, Beckerman, Van den Berge, Bisschop, Martin Bosma, Van Brenk, Bromet, Buitenweg, Tony van Dijck, Emiel van Dijk, Gijs van Dijk, Jasper van Dijk, Ellemeet, Van Esch, Fritsma, Futselaar, Van Gerven, De Graaf, Graus, Van Haga, Hiddema, Hijink, Van den Hul, Jansen, De Jong, Karabulut, Van Kent, Kerstens, Van Kooten-Arissen, Kops, Kröger, Krol, Kuiken, Kuzu, Laçin, Van der Lee, Leijten, Madlener, Maeijer, Marijnissen, Markuszower, Moorlag, Edgar Mulder, Van den Nieuwenhuijzen, Nijboer, Van Nispen, Van Ojik, Van Otterloo, Öztürk, Özütok, Ploumen, Van Raak, Van Raan, De Roon, Sazias, Smeulders, Snels, Van der Staaij, Stoffer, Wassenberg, Van Weerdenburg, Westerveld en Wilders.</text:p>
            <text:p text:style-name="handelingen_al-groep_bottom"/>
          </text:section>
          <text:section text:name="al-groep_id1-2-1-7-2" text:style-name="handelingen_al-groep">
            <text:p text:style-name="handelingen_al">Tegen stemmen de leden: Aartsen, Amhaouch, Becker, Belhaj, Van den Berg,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Nijkerken-de Haan, Omtzigt, Palland, Peters, Postma, Regterschot, Rog, Schonis, Segers, Sienot, Sjoerdsma, Slootweg, Smals, Sneller, Snoeren, Tellegen, Terpstra, Van Toorenburg, Veldman, Verhoeven, Voordewind, Aukje de Vries, Weverling, Van Weyenberg, Wiersma, Van Wijngaarden,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68 stemmen voor en 69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45</meta:user-defined>
    <meta:user-defined meta:name="DC.title">Stemming Georganiseerde criminaliteit / ondermijning, rechtspraak en strafrechtketen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288</meta:user-defined>
    <meta:user-defined meta:name="OVERHEID.TaxonomieBeleidsagenda/OVERHEID.category">Openbare orde en veiligheid | Criminaliteit</meta:user-defined>
    <meta:user-defined meta:name="OVERHEID.TaxonomieBeleidsagenda/OVERHEID.category">Recht | Rechtspraak</meta:user-defined>
    <meta:user-defined meta:name="DCTERMS.W3CDTF/OVERHEIDop.datumVergadering">2020-11-17</meta:user-defined>
    <meta:user-defined meta:name="OVERHEIDop.handelingenItemNummer">45</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